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o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oktober 2018 heeft de raad van de gemeente Hof van Twente het bestemmingsplan "Goor" gewijzigd vastgesteld.</text:p>
            <text:p text:style-name="common-al"/>
            <text:p text:style-name="common-al">Het bestemmingsplan voorziet in de herziening van een aantal verouderde bestemmingsplannen voor het centrum en de woonwijken in Goor. Het doel is de geldende regelingen te actualiseren, te standaardiseren en te digitaliseren. Het betreft hier een zogenaamd conserverend bestemmingsplan. Dit houdt in dat er geen nieuwe ontwikkelingen in het plan zijn opgenomen. In hoofdlijnen wordt de geldende bestemming of de huidige situatie bestemd. Een uitzondering hierop is het beleid om winkels te concentreren in het kernwinkelgebied.</text:p>
            <text:p text:style-name="common-al"/>
            <text:p text:style-name="common-al">Tegen het ontwerpbestemmingsplan zijn 8 zienswijzen ingediend, die er toe hebben geleid dat het plan op een aantal punten is aangepast. Daarnaast zijn een aantal ambtshalve wijzigingen doorgevoerd in de regels en de verbeelding van het plan. Het bestemmingsplan is daarom gewijzigd vastgesteld. Alle wijzigingen die zijn doorgevoerd, staan omschreven in de “Zienswijzennotitie ontwerpbestemmingsplan Goor”.</text:p>
            <text:p text:style-name="common-al"/>
            <text:p text:style-name="common-al">Het vastgestelde plan ligt van 15 november 2018 tot en met 27 december 2018 voor een ieder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GOOR-VS10" xlink:type="simple">http://www.ruimtelijkeplannen.nl/web-roo/?planidn=NL.IMRO.1735.GOOR-VS10</text:a>. </text:p>
              </text:list-item>
            </text:list>
            <text:p text:style-name="common-al"> De bestanden van het digitale bestemmingsplan zijn te downloaden van: <text:a xlink:href="http://ftp.hofvantwente.nl/Reo/plannen/NL.IMRO.1735.GOOR-/NL.IMRO.1735.GOOR-VS10" xlink:type="simple">http://ftp.hofvantwente.nl/Reo/plannen/NL.IMRO.1735.GOOR-/NL.IMRO.1735.GOOR-VS10</text:a>. </text:p>
            <text:p text:style-name="common-al"/>
            <text:p text:style-name="common-al">Tijdens de inzagetermijn kan bij de Afdeling Bestuursrechtspraak van de Raad van State, Postbus 20019, 2500 EA Den Haag beroep worden ingesteld door belanghebbenden:</text:p>
            <text:list text:style-name="id1-3-2-1-1-12">
              <text:list-item text:style-override="id1-3-2-1-1-12-1">
                <text:number>1.</text:number>
                <text:p text:style-name="al">die tijdig een zienswijze tegen het ontwerp hebben ingediend;</text:p>
              </text:list-item>
              <text:list-item text:style-override="id1-3-2-1-1-12-2">
                <text:number>2.</text:number>
                <text:p text:style-name="al">die kunnen aantonen daar redelijkerwijs niet toe in staat te zijn geweest;</text:p>
              </text:list-item>
              <text:list-item text:style-override="id1-3-2-1-1-12-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14 nov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Goor".</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27</meta:user-defined>
    <meta:user-defined meta:name="OVERHEIDop.StcrtID/DC.identifier">stcrt-2018-6472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OR-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RE 96</meta:user-defined>
    <meta:user-defined meta:name="OVERHEIDop.woonplaats">Goor</meta:user-defined>
    <meta:user-defined meta:name="OVERHEIDop.straatnaam">De Blauwverv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731 472600</meta:user-defined>
    <meta:user-defined meta:name="OVERHEIDop.versieInformatie"/>
  </office:meta>
</office:document-meta>
</file>