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9-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Rucphen 2012, Kolkstraat ongenummerd naast 8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ter voldoening aan het bepaalde in artikel 3.8 van de Wet ruimtelijke ordening bekend dat de gemeenteraad op 6 november 2018 het bestemmingsplan ‘Buitengebied Rucphen 2012, Kolkstraat ongenummerd naast 8 te Sprundel’ heeft vastgesteld. Daarbij is geen exploitatieplan vastgesteld. </text:p>
            <text:p text:style-name="common-al">
            <text:span text:style-name="nadrukvet"/>
          </text:p>
            <text:p text:style-name="common-al">
            <text:span text:style-name="nadrukvet">Doel van het nieuwe bestemmingsplan</text:span>
          </text:p>
            <text:p text:style-name="common-al">Het plan is een zogenaamd postzegelbestemmingsplan, waarmee het onderliggende bestemmingsplan ‘Buitengebied Rucphen 2012’ wordt herzien. De planherziening voorziet in het mogelijk maken van één Ruimte-voor-ruimte woning. </text:p>
            <text:p text:style-name="common-al">
            <text:span text:style-name="nadrukvet"/>
          </text:p>
            <text:p text:style-name="common-al">
            <text:span text:style-name="nadrukvet">Terinzagelegging</text:span>
          </text:p>
            <text:p text:style-name="common-al">Het vastgestelde bestemmingsplan met de behorende stukken en het vaststellingsbesluit liggen met ingang van 15 november gedurende zes weken en één dag (t/m 27 december 2018) tijdens openingstijden voor een ieder ter inzage in het gemeentehuis. De digitale versie van het vastgestelde bestemmingsplan is ook te raadplegen via de landelijke voorziening <text:a xlink:href="http://www.ruimtelijkeplannen.nl/" xlink:type="simple">www.ruimtelijkeplannen.nl</text:a> (plan identificatie: <text:a xlink:href="http://www.ruimtelijkeplannen.nl/web-roo/roo/bestemmingsplannen_p?planidn=NL.IMRO.0840.9000B0031-DEF1" xlink:type="simple">http://www.ruimtelijkeplannen.nl/web-roo/roo/bestemmingsplannen_p?planidn=NL.IMRO.0840.9000B0031-DEF1</text:a>).</text:p>
            <text:p text:style-name="common-al">
            <text:span text:style-name="nadrukvet"/>
          </text:p>
            <text:p text:style-name="common-al">
            <text:span text:style-name="nadrukvet">Beroepsmogelijkheid</text:span>
          </text:p>
            <text:p text:style-name="common-al">Gedurende de periode van terinzagelegging kan beroep ingesteld worden bij de Afdeling bestuursrechtspraak van de Raad van State, Postbus 20019, 2500 EA Den Haag. Dit is mogelijk voor:</text:p>
            <text:p text:style-name="common-al"/>
            <text:list text:style-name="id1-3-2-1-1-12">
              <text:list-item text:style-override="id1-3-2-1-1-12-1">
                <text:number>1.</text:number>
                <text:p text:style-name="al">Belanghebbenden die redelijkerwijs niet in staats zijn geweest tijdig een zienswijze tegen het ontwerpbestemmingsplan in te dienen. </text:p>
              </text:list-item>
            </text:list>
            <text:p text:style-name="common-al"/>
            <text:p text:style-name="common-al">Belanghebbenden hebben de mogelijkheid om, indien gelet op de betrokken belangen onverwijlde spoed is vereist, gelijktijdig of na indiening van het beroepschrift, een verzoek om voorlopige voorziening in te dienen bij de voorzitter van de Afdeling bestuursrechtspraak van de Raad van State. </text:p>
            <text:p text:style-name="common-al"> </text:p>
            <text:p text:style-name="common-al">
            <text:span text:style-name="nadrukvet">Vooruitblik procedure</text:span>
          </text:p>
            <text:p text:style-name="common-al">Het besluit tot vaststelling treedt in werking na afloop van de beroepstermijn tenzij binnen deze termijn naast een beroepschrift tevens een verzoek om voorlopige voorziening is ingediend. </text:p>
            <text:p text:style-name="common-al">     </text:p>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Vastgesteld bestemmingsplan</text:p>
                    <text:p text:style-name="table_al">Ter inzage vanaf <text:span text:style-name="nadrukvet">15   november 2018</text:span>  t/m <text:span text:style-name="nadrukvet">27 december 2018</text:spa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2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Rucphen 2012, Kolkstraat ongenummerd naast 8 te Sprundel”</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26</meta:user-defined>
    <meta:user-defined meta:name="OVERHEIDop.StcrtID/DC.identifier">stcrt-2018-64726</meta:user-defined>
    <meta:user-defined meta:name="OVERHEID.TaxonomieBeleidsagenda/OVERHEID.category">Ruimte en infrastructuur | Organisatie en beleid</meta:user-defined>
    <meta:user-defined meta:name="OVERHEIDop.Ruimtelijkplan/OVERHEIDop.bekendmakingBetreffendePlan">NL.IMRO.0840.9000B0031-DEF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4RT 8</meta:user-defined>
    <meta:user-defined meta:name="OVERHEIDop.woonplaats">Sprundel</meta:user-defined>
    <meta:user-defined meta:name="OVERHEIDop.straatnaam">Kol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593 392562</meta:user-defined>
    <meta:user-defined meta:name="OVERHEIDop.versieInformatie"/>
  </office:meta>
</office:document-meta>
</file>