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Langereijt 37’ (bestuurlijke lu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december 2017 heeft de gemeenteraad van Oirschot het bestemmingsplan ‘Buitengebied herziening Langereijt 37, Oirschot (bestuurlijke lus)’ met planidentificatie NL.IMRO.0823.BPBGLANGEREIJT37-VAS1 gewijzigd vastgesteld.</text:p>
            <text:p text:style-name="tussenkopcur">
            <text:span text:style-name="nadrukvet">Waar gaat het bestemmingsplan over?</text:span>
          </text:p>
            <text:p text:style-name="common-al">Het bestemmingsplan maakt een intensieve veehouderij mogelijk op de locatie Langereijt 37 in Oostelbeers. Op 21 juni 2016 heeft de gemeenteraad een bestemmingsplan vastgesteld waarbij de bestaande situatie werd vastgelegd en geen uitbreidingsmogelijkheden werden geboden. Naar aanleiding van een tussenuitspraak van de Raad van State heeft de gemeenteraad een heroverweging gemaakt door de bestuurlijke lus toe te passen. Hierbij zijn de uitbreidingsmogelijkheden weer opnieuw opgenomen in het bestemmingsplan. Dit betreft de wijziging ten opzichte van het eerder vastgestelde bestemmingsplan. </text:p>
            <text:p text:style-name="tussenkopcur">
            <text:span text:style-name="nadrukvet">Geen reactieve aanwijzing van de provincie</text:span>
          </text:p>
            <text:p text:style-name="common-al">Wij hebben het vastgestelde bestemmingsplan en de bijbehorende stukken naar de provincie Noord-Brabant gestuurd. De provincie heeft laten weten dat er geen reden is voor een reactieve aanwijzing.</text:p>
            <text:p text:style-name="tussenkopcur">
            <text:span text:style-name="nadrukvet">Beroepsmogelijkheid</text:span>
          </text:p>
            <text:p text:style-name="common-al">Wij leggen het bestemmingsplan vanaf donderdag 8 februari 2018 voor de duur van 6 weken ter inzage. U kunt het bestemmingsplan raadplegen via de link: http://www.ruimtelijkeplannen.nl/web-roo/roo/bestemmingsplannen?planidn=NL.IMRO.0823.BPBGLANGEREIJT37-VAS1. Ook kunt u het plan op afspraak inzien bij de Centrale Balie van het gemeentehuis aan de Deken Frankenstraat 3 in Oirschot. De beroepstermijn loopt met ingang van 9 februari 2018 t/m 22 maart 2018. Binnen de genoemde termijn kunnen belanghebbenden beroep instellen. U kunt alleen beroep instellen als u belanghebbende bent bij één of meerdere van de gewijzigde planonderdelen. Degenen die al eerder beroep hebben ingesteld tegen het vaststellingsbesluit van 21 juni 2016 hoeven dat niet opnieuw te doen. U kunt een gemotiveerd beroepschrift indienen bij de Afdeling bestuursrechtspraak van de Raad van State, Postbus 20019, 2500 EA in ’s-Gravenhage. U moet in uw beroepschrift uw naam en adres, de datum en een omschrijving van het besluit zetten. Ook moet u aangeven waarom u het niet eens bent met het bestemmingsplan. Vergeet u niet uw beroepschrift te ondertekenen. </text:p>
            <text:p text:style-name="tussenkopcur">
            <text:span text:style-name="nadrukvet">Voorlopige voorziening</text:span>
          </text:p>
            <text:p text:style-name="common-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last-al">Oirschot, 7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70</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70</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70</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Langereijt 37’ (bestuurlijke lus)</meta:user-defined>
    <meta:user-defined meta:name="OVERHEIDop.doctype">Officiële Publicaties, versie 1.1</meta:user-defined>
    <meta:user-defined meta:name="DCTERMS.W3CDTF/OVERHEIDop.jaargang">2018</meta:user-defined>
    <meta:user-defined meta:name="DCTERMS.W3CDTF/DCTERMS.available">2018-02-07</meta:user-defined>
    <meta:user-defined meta:name="OVERHEIDop.publicationIssue">6470</meta:user-defined>
    <meta:user-defined meta:name="OVERHEIDop.StcrtID/DC.identifier">stcrt-2018-6470</meta:user-defined>
    <meta:user-defined meta:name="OVERHEID.TaxonomieBeleidsagenda/OVERHEID.category">Ruimte en infrastructuur | Organisatie en beleid</meta:user-defined>
    <meta:user-defined meta:name="OVERHEIDop.Ruimtelijkplan/OVERHEIDop.bekendmakingBetreffendePlan">NL.IMRO.0823.BPBGLANGEREIJT37-VAS1</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JP 37</meta:user-defined>
    <meta:user-defined meta:name="OVERHEIDop.woonplaats">Oost West en Middelbeers</meta:user-defined>
    <meta:user-defined meta:name="OVERHEIDop.straatnaam">Langereij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8086 389069</meta:user-defined>
    <meta:user-defined meta:name="OVERHEIDop.versieInformatie"/>
  </office:meta>
</office:document-meta>
</file>