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orteweide 10, Babberi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3.9 a van de Wet ruimtelijke ordening juncto artikel 3:42 van de Algemene wet bestuursrecht het wijzigingsplan ‘Korteweide 10, Babberich’ heeft vastgesteld, in afwijking van het bestemmingsplan ‘Kernen Ooy, Oud-Zevenaar en Babberich. Het wijzigingsplan voorziet in een planologisch kader voor de kavelrand aan de zuidzijde van de weg Korteweide te Babberich.<text:span text:style-name="nadrukvet"/></text:p>
            <text:p text:style-name="common-al">
            <text:span text:style-name="nadrukvet"/>
          </text:p>
            <text:p text:style-name="common-al">
            <text:span text:style-name="nadrukvet">Inzage</text:span>
          </text:p>
            <text:p text:style-name="common-al">Het vastgestelde wijzigingsplan, met daarop betrekkende stukken ligt met ingang van 15 november 2018 gedurende zes weken ter inzage bij bij loket Vergunningen in het gemeentehuis aan de Kerkstraat 27 in Zevenaar. De stukken kunnen daar tijdens openingstijden, op afspraak door iedereen worden ingezien. Het wijzigingsplan is digitaal te raadplegen via de gemeentelijke site: http://0299.roview.net/ en via de landelijke site: <text:a xlink:href="http://www.ruimtelijkeplannen.nl/" xlink:type="simple">www.ruimtelijkeplannen.nl</text:a>  met NL.IMRO.0299. WP04KORTEWEIDE10-VA01. De bronbestanden zijn raadpleegbaar via <text:a xlink:href="http://ro-online.robeheer.nl/0299/manifest.html" xlink:type="simple">http://ro-online.robeheer.nl/0299/manifest.html</text:a>.           <text:span text:style-name="nadrukvet"/></text:p>
            <text:p text:style-name="common-al">
            <text:span text:style-name="nadrukvet"/>
          </text:p>
            <text:p text:style-name="common-al">
            <text:span text:style-name="nadrukvet">Beroep</text:span>
          </text:p>
            <text:p text:style-name="common-al">Tegen het ontwerpwijzigingsplan zijn geen zienswijzen ingediend bij het college van burgemeester en wethouders. Vanaf 15 november 2018 tot en 26 december 2018 kan tegen het vastgestelde wijzigingsplan beroep worden ingesteld door een belanghebbende die aantoont dat hij of zij redelijkerwijs niet in de gelegenheid is geweest om tijdig een zienswijze tegen het ontwerp-wijzigingsplan bij het college van burgemeester en wethouders kenbaar te maken. In een beroeps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span text:style-name="nadrukvet"/></text:p>
            <text:p text:style-name="common-al">
            <text:span text:style-name="nadrukvet"/>
          </text:p>
            <text:p text:style-name="common-al">
            <text:span text:style-name="nadrukvet">In werking treden wijzigingsplan</text:span>
          </text:p>
            <text:p text:style-name="common-al">Het wijzig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14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9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9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9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rteweide 10, Babberich’.</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696</meta:user-defined>
    <meta:user-defined meta:name="OVERHEIDop.StcrtID/DC.identifier">stcrt-2018-64696</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WP04KORTEWEIDE10-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9CX 4</meta:user-defined>
    <meta:user-defined meta:name="OVERHEIDop.woonplaats">Babberich</meta:user-defined>
    <meta:user-defined meta:name="OVERHEIDop.straatnaam">Kortewei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176 435755</meta:user-defined>
    <meta:user-defined meta:name="OVERHEIDop.versieInformatie"/>
  </office:meta>
</office:document-meta>
</file>