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in de Pastoor van Ettenstraat te Schijf</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Rucphen</text:p>
          <text:section text:name="considerans_id1-3-2-1-3" text:style-name="considerans">
            <text:p text:style-name="tussenkopcur">
            <text:span text:style-name="nadrukvet">Overwegingen ten aanzien van het besluit</text:span>
          </text:p>
            <text:p text:style-name="considerans.al">- de Pastoor van Ettenstraat een gemeentelijke weg is en dat de gemeente wegbeheerder is;</text:p>
            <text:p text:style-name="considerans.al">- de Pastoor van Ettenstraat te Schijf is ingericht als een 30 km p/u weg;</text:p>
            <text:p text:style-name="considerans.al">- de weg een wegprofiel zeer smal heeft;</text:p>
            <text:p text:style-name="considerans.al">- alle woningen gelegen aan deze weg een eigen oprit hebben;</text:p>
            <text:p text:style-name="considerans.al">- de bewoners hun auto('s) op deze opritten kunnen parkeren;</text:p>
            <text:p text:style-name="considerans.al">- wannneer auto's worden geparkeerd op de rijbaan deze volledig is geblokkeerd;</text:p>
            <text:p text:style-name="considerans.al">- de verkeersafwikkeling op de Pastoor van Ettenstraat nihil is;</text:p>
            <text:p text:style-name="considerans.al">- het benienend verkeer en de hulpdiensten dan ook niet meer alle woningen kunnen bereiken;</text:p>
            <text:p text:style-name="considerans.al">- het gewenst is op het gedeelte van de Pastoor van Ettenstraat, vanaf de St. Antoniusstraat tot Pastoor van Ettenstraat nr.12 een parkeerverbod in te stellen voor beide zijden van de we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het bord E01 van het RVV 1990 een parkeerverbod in te stellen voor het gedeelte van de Pastoor van Ettenstraat te Schijf, vanaf de Sint Antoniusstraat tot en met Pastoor van Ettenstraat nr. 12, zoals nader aangegeven op de bij dit besluit behorende tekening met nummer VKV-04-0440-2.</text:p>
            <text:p text:style-name="tekst_bottom"/>
          </text:section>
        </text:section>
        <text:section text:name="regeling-sluiting_id1-3-2-3" text:style-name="regeling-sluiting">
          <text:section text:name="gegeven_id1-3-2-3-1" text:style-name="gegeven">
            <text:p text:style-name="dagtekening">
            <text:span text:style-name="plaats">Rucphen</text:span>
            <text:span text:style-name="datum">6 november 2018</text:span>
          </text:p>
          </text:section>
          <text:section text:name="ondertekening_id1-3-2-3-2">
            <text:p><text:span text:style-name="functie">Burgemeester en wethouders van Rucphen</text:span></text:p>
            <text:p><text:span text:style-name="deze">Namens deze,</text:span></text:p>
            <text:p><text:span text:style-name="ondertekening_naam">
            <text:span text:style-name="voornaam">Ad</text:span>
            <text:span text:style-name="achternaam">Schrauwen</text:span>
          </text:span></text:p>
            <text:p><text:span text:style-name="functie">Afdeling Ruimte en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Als u het niet eens bent met dit besluit, kunt u daartegen bezwaar maken</text:span>
        </text:p>
          <text:p text:style-name="bezwaarschrift_al">Dit kunt u doen binnen 6 weken na publicatiedatum bij burgemeester en wethouders, Postbus 9, 4715 ZG  RUCPHEN. Houd er rekening mee, dat uw bezwaarschrift de werking van ons besluit niet opschort. Dit betekent dat het besluit waar u bezwaar tegen indient van kracht blijft.</text:p>
          <text:p text:style-name="bezwaarschrift_al">
          <text:span text:style-name="nadrukvet">Wilt u vragen het besluit op te laten schorten?</text:span>
        </text:p>
          <text:p text:style-name="bezwaarschrift_al">Bij een voorlopige voorziening kan de rechter bepalen dat het besluit opgeschort wordt. Dit kunt u aanvragen bij de voorzieningenrechter van de Rechtbank Zeeland-West-Brabant (sector bestuursrecht, Postbus 90006, 4800 PA te Breda). Dit doet u op basis van artikel 8:81 van de Algemene wet bestuursrecht.</text:p>
          <text:p text:style-name="bezwaarschrift_al">
          <text:span text:style-name="nadrukvet">We sturen het bezwaarschrift en andere brieven en e-mails naar meerdere partijen door</text:span>
        </text:p>
          <text:p text:style-name="bezwaarschrift_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9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69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69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 in de Pastoor van Ettenstraat te Schijf</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695</meta:user-defined>
    <meta:user-defined meta:name="OVERHEIDop.StcrtID/DC.identifier">stcrt-2018-64695</meta:user-defined>
    <meta:user-defined meta:name="DCTERMS.alternative">Gemeente Rucphen - Instellen parkeerverbod - Pastoor van Ettenstraat te Schijf</meta:user-defined>
    <meta:user-defined meta:name="OVERHEID.Organisatietype/OVERHEID.organisationType">gemeente</meta:user-defined>
    <meta:user-defined meta:name="OVERHEID.Gemeente/OVERHEID.authority">Rucphen</meta:user-defined>
    <meta:user-defined meta:name="OVERHEID.Gemeente/DC.creator">Rucphen</meta:user-defined>
    <meta:user-defined meta:name="OVERHEID.TaxonomieBeleidsagenda/OVERHEID.category">Verkeer | Organisatie en beleid</meta:user-defined>
    <meta:user-defined meta:name="OVERHEID.Gemeente/DC.spatial">Rucphen</meta:user-defined>
    <meta:user-defined meta:name="OVERHEID.PostcodeHuisnummer/OVERHEIDop.postcodeHuisnummer">4721AP 12</meta:user-defined>
    <meta:user-defined meta:name="OVERHEIDop.woonplaats">Schijf</meta:user-defined>
    <meta:user-defined meta:name="OVERHEIDop.straatnaam">Pastoor van Ettenstraat</meta:user-defined>
    <meta:user-defined meta:name="OVERHEID.PostcodeHuisnummer/OVERHEIDop.postcodeHuisnummer">4721AL 35</meta:user-defined>
    <meta:user-defined meta:name="OVERHEIDop.straatnaam">Sint Antonius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7755 390122</meta:user-defined>
    <meta:user-defined meta:name="OVERHEID.EPSG28992/DC.spatial">97660 390140</meta:user-defined>
    <meta:user-defined meta:name="OVERHEIDop.versieInformatie"/>
  </office:meta>
</office:document-meta>
</file>