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9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november 2018, kenmerk 2018-2199341/IT2017303, houdende het verlenen van toestemming voor het afleveren van een geneesmiddel zonder handelsvergunning in Nederland vanwege een tekort van Campral, maagsapresistente tabletten 333 mg (RVG 18220)</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Campral, maagsapresistente tabletten 333 mg (RVG 18220)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behandeling van chronisch alcoholisme, als ondersteuning van de psychosociale begeleiding ter voorkoming van hernieuwd alcoholgebruik aansluitend aan een initiële ontwenningskuu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mpral, maagsapresistente tabletten 333 mg (RVG 18220)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7 februari 2019.</text:span></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92</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92</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8 november 2018, kenmerk 2018-2199341/IT2017303, houdende het verlenen van toestemming voor het afleveren van een geneesmiddel zonder handelsvergunning in Nederland vanwege een tekort van Campral, maagsapresistente tabletten 333 mg (RVG 1822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8 november 2018, kenmerk 2018-2199341/IT2017303, houdende het verlenen van toestemming voor het afleveren van een geneesmiddel zonder handelsvergunning in Nederland vanwege een tekort van Campral, maagsapresistente tabletten 333 mg (RVG 18220)</meta:user-defined>
    <meta:user-defined meta:name="DCTERMS.alternative"/>
    <meta:user-defined meta:name="DCTERMS.W3CDTF/OVERHEIDop.datumOndertekening">2018-11-08</meta:user-defined>
    <meta:user-defined meta:name="DCTERMS.W3CDTF/DCTERMS.available">2018-11-14</meta:user-defined>
    <meta:user-defined meta:name="OVERHEIDop.Ruimtelijkplan/OVERHEIDop.bekendmakingBetreffendePlan"/>
  </office:meta>
</office:document-meta>
</file>