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7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en</text:h>
      <text:p text:style-name="ifm_p_font.italic_mt.7.4mm_ifm">Vastgesteld op 29 oktober 2018</text:p>
      <text:p text:style-name="ifm_p_font.italic_ifm">REGELING NR/REG-1925</text:p>
      <text:p text:style-name="ifm_p_mt.3.7mm_ifm">Gelet op artikel 62 en 68 van de Wet marktordening gezondheidszorg (Wmg), is de Nederlandse Zorgautoriteit (NZa) bevoegd tot het stellen van regels op het gebied van informatieverstrekking voor de vaststelling van het budge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zorgaanbieder:</text:span> natuurlijke persoon of rechtspersoon als bedoeld in artikel 1, onderdeel c, van de Wmg.</text:p>
      <text:p text:style-name="ifm_p_ifm">b.  <text:span text:style-name="ifm_span_font.italic_ifm">regionale ambulancevoorziening:</text:span> zorgaanbieder als bedoeld in artikel 4 van de Tijdelijke wet ambulancezorg, die zorgt draagt voor het verlenen of doen verlenen van ambulancezorg en het in stand houden van een meldkamer.</text:p>
      <text:p text:style-name="ifm_p_ifm">c.  <text:span text:style-name="ifm_span_font.italic_ifm">meldkamer:</text:span> zorgaanbieder als bedoeld in artikel 1, eerste lid, onderdeel e, en artikel 5, van de Tijdelijke wet ambulancezorg.</text:p>
      <text:p text:style-name="ifm_p_ifm">d.  <text:span text:style-name="ifm_span_font.italic_ifm">budget:</text:span> betreft een jaarlijks door de NZa vastgesteld bedrag voor de ambulancezorg. Dit bedrag wordt per regionale ambulancevoorziening vastgesteld.</text:p>
      <text:p text:style-name="ifm_p_ifm">e.  <text:span text:style-name="ifm_span_font.italic_ifm">gebudgetteerde instelling:</text:span> zorgaanbieder die rechtspersoonlijkheid bezit en op wie de budgetsystematiek van toepassing is.</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 Regionale Ambulancevoorzieningen</text:h>
      <text:p text:style-name="ifm_p_mt.4.23mm_indent.-7mm_mleft.7mm_ifm">1.<text:tab/>Regionale ambulancevoorzieningen zijn – in hun hoedanigheid van gebudgetteerde instelling – overeenkomstig de beleidsregel ‘Regionale ambulancevoorziening’ van jaar (t) verplicht om jaarlijks ten behoeve van de nacalculatie een opgave van de definitief overeengekomen afspraken vóór 1 juli van het jaar (t+1) de opgave van de definitief overeengekomen afspraken van jaar (t) aan de NZa te verstrekken.</text:p>
      <text:p text:style-name="ifm_p_mt.3.7mm_indent.-7mm_mleft.7mm_ifm">2.<text:tab/>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ndent.-7mm_mleft.7mm_ifm">3.<text:tab/>Regionale ambulancevoorzieningen zijn – in hun hoedanigheid van gebudgetteerde instelling – overeenkomstig de beleidsregel ‘Regionale Ambulancevoorziening’ van jaar t verplicht om jaarlijks ten behoeve van het vaststellen van de definitieve opbrengstverrekening een opgave van de definitieve (werkelijke) opgave van de opbrengsten (gedeclareerde tarieven) <text:span text:style-name="ifm_span_font.bold_ifm">per zorgverzekeraar (uzovi) </text:span>aan de NZa te verstrekken. Regionale ambulancevoorzieningen zijn verplicht de NZa deze definitieve (werkelijke) opgave van de opbrengsten per zorgverzekeraar van jaar (t) vóór 1 juli van het jaar (t+1) te verstrekken.</text:p>
      <text:p text:style-name="ifm_p_mt.3.7mm_indent.-7mm_mleft.7mm_ifm">4.<text:tab/>Voor de definitieve opgaven bedoeld in het eerste, tweede en derde lid moet verplicht gebruik worden gemaakt van het hiertoe bestemde formulier, dat door de NZa beschikbaar wordt gesteld.</text:p>
      <text:p text:style-name="ifm_p_mt.3.7mm_indent.-7mm_mleft.7mm_ifm">5.<text:tab/>De definitieve (werkelijke) opgave is compleet, indien deze ten minste de volgende onderdelen bevat:</text:p>
      <text:p text:style-name="ifm_p_indent.0mm_mleft.7mm_ifm">het volledig ingevulde digitale formulier met de volgende bijlagen:</text:p>
      <text:p text:style-name="ifm_p_indent.-5mm_mleft.12mm_ifm">•<text:tab/>een digitale versie van het ondertekende formulier;</text:p>
      <text:p text:style-name="ifm_p_indent.-5mm_mleft.12mm_ifm">•<text:tab/>een ondertekeningsdocument bij het formulier van de regionale ambulancevoorziening en/of verzekeraar;</text:p>
      <text:p text:style-name="ifm_p_indent.-5mm_mleft.12mm_ifm">•<text:tab/>een goedkeurende accountantsverklaring (zie ook artikel 5);</text:p>
      <text:p text:style-name="ifm_p_indent.-5mm_mleft.12mm_ifm">•<text:tab/>een digitale versie van de jaarrekening jaar (t).</text:p>
      <text:p text:style-name="ifm_p_indent.-5mm_mleft.12mm_ifm">•<text:tab/>een overzicht van de opbrengsten uit gedeclareerde tarieven van jaar (t) per verzekeraar (uzovi)</text:p>
      <text:p text:style-name="ifm_p_indent.0mm_mleft.7mm_ifm">Eventuele extra vermeldingen op het ondertekende formulier zijn niet geldig en worden niet meegenomen in de besluitvorming.</text:p>
      <text:h text:style-name="ifm_p_font.bold_mt.5.08mm_page.keep-with-next_ifm" text:outline-level="2">Artikel<text:s/>5.<text:s/>Accountants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Controleprotocol Opbrengsten voor regionale ambulancevoorzieningen’. Dit controleprotocol ziet toe op zowel het correct opgeven van de totale opbrengst als op de opbrengsten per verzekeraar, opgegeven door de regionale ambulancevoorziening. Het controleprotocol is te vinden op de website van de NZa (www.nza.nl).</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bedoelde informatie in te dienen via het formulier op dit portaal.</text:p>
      <text:h text:style-name="ifm_p_font.bold_mt.5.08mm_page.keep-with-next_ifm" text:outline-level="2">Artikel<text:s/>7.<text:s/>Gebrekkige aanlevering</text:h>
      <text:p text:style-name="ifm_p_mt.4.23mm_indent.-7mm_mleft.7mm_ifm">1.<text:tab/>Van een gebrekkige aanlevering is sprake indien de in artikel 4 bedoelde informatie onjuist, onvolledig, niet, of niet tijdig wordt aangeleverd.</text:p>
      <text:p text:style-name="ifm_p_mt.3.7mm_indent.-7mm_mleft.7mm_ifm">2.<text:tab/>Van een onjuiste of onvolledige aanlevering is sprake, indien de in artikel 4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ndent.-7mm_mleft.7mm_ifm">3.<text:tab/>Van geen of niet tijdige aanlevering is sprake indien na het verstrijken van de geldende indieningstermijnen geen, of alsnog een aanlevering van de in artikel 4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aanvaardbare kosten Regionale Ambulancevoorzieningen’, met kenmerk NR/CU-741, ingetrokken.</text:p>
      <text:h text:style-name="ifm_p_font.bold_mt.5.08mm_page.keep-with-next_ifm" text:outline-level="2">Artikel<text:s/>9.<text:s/>Overgangsbepaling</text:h>
      <text:p text:style-name="ifm_p_mt.4.23mm_ifm">De regeling 'Informatieverstrekking vaststelling aanvaardbare kosten Regionale Ambulancevoorzieningen', met kenmerk NR/CU-741,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19.</text:p>
      <text:p text:style-name="ifm_p_ifm">Deze regeling wordt bekendgemaakt door plaatsing in de Staatscourant op grond van artikel 20, tweede lid, onderdeel a, van de Wmg.</text:p>
      <text:p text:style-name="ifm_p_ifm">Deze regeling wordt aangehaald als: ‘Informatieverstrekking vaststelling budget Regionale Ambulancevoorzieningen’.</text:p>
      <text:p text:style-name="ifm_p_font.italic_mt.3.7mm_ifm">Nederlandse Zorgautoriteit,<text:line-break/>M.J.<text:s/>Kaljouw<text:line-break/>voorzitter Raad van Bestuur</text:p>
      <text:h text:style-name="ifm_p_font.bold_mt.5.08mm_page.break-before_ifm" text:outline-level="3">TOELICHTING</text:h>
      <text:h text:style-name="ifm_p_font.bold_mt.5.08mm_page.keep-with-next_ifm" text:outline-level="4">Algemeen</text:h>
      <text:p text:style-name="ifm_p_mt.4.23mm_ifm">Deze regeling heeft tot doel het stellen van regels over de wijze waarop regionale ambulancevoorzieningen informatie dienen aan te leveren ten behoeve van de vaststelling van het budget.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s uiterlijk in het bezit van de NZa dienen te zijn gesteld. De daarbij verplicht te hanteren formulieren zijn te vinden op het portaal van de NZa: https://aanvragen.nza.nl.</text:p>
      <text:h text:style-name="ifm_p_font.bold_mt.5.08mm_page.keep-with-next_ifm" text:outline-level="4">Artikelgewijs</text:h>
      <text:h text:style-name="ifm_p_font.bold-italic_mt.5.08mm_page.keep-with-next_ifm" text:outline-level="5">Artikel 1</text:h>
      <text:p text:style-name="ifm_p_mt.4.23mm_ifm">De reikwijdte van deze regeling beperkt zich tot de regionale ambulancevoorzieningen als bedoeld in artikel 4 van de Tijdelijke wet ambulancezorg, die (nog) door middel van een budget worden gefinancierd.</text:p>
      <text:h text:style-name="ifm_p_font.bold-italic_mt.5.08mm_page.keep-with-next_ifm" text:outline-level="5">Artikel 2</text:h>
      <text:p text:style-name="ifm_p_mt.4.23mm_ifm">Onder vaststelling van het budget wordt verstaan de nacalculatie.</text:p>
      <text:h text:style-name="ifm_p_font.bold-italic_mt.5.08mm_page.keep-with-next_ifm" text:outline-level="5">Artikel 4, lid 2</text:h>
      <text:p text:style-name="ifm_p_mt.4.23mm_ifm">De opbrengsten bestaan uitsluitend uit de declaraties van zorgprestaties die ter dekking van het budget dienen. Dit betreffen de declaraties van de volgende prestaties (zie Beleidsregel Regionale ambulancevoorziening):</text:p>
      <text:p text:style-name="ifm_p_mt.3.7mm_ifm">001 - Beladen vervoerskilometer</text:p>
      <text:p text:style-name="ifm_p_ifm">002 - Besteld vervoer</text:p>
      <text:p text:style-name="ifm_p_ifm">003 - Stand-by</text:p>
      <text:p text:style-name="ifm_p_ifm">005 - Grensoverschrijdende spoedinzet van ambulances</text:p>
      <text:p text:style-name="ifm_p_ifm">006 - MICU vervoer</text:p>
      <text:p text:style-name="ifm_p_ifm">010 - Spoedvervoer</text:p>
      <text:p text:style-name="ifm_p_mt.3.7mm_ifm">De opbrengsten bevatten niet de gedeclareerde verrekenbedragen. De volgende prestaties zijn dus geen onderdeel van de opbrengsten:</text:p>
      <text:p text:style-name="ifm_p_ifm">020 - Verrekenbedrag</text:p>
      <text:p text:style-name="ifm_p_ifm">021 - Maandelijks verrekenbedrag</text:p>
      <text:h text:style-name="ifm_p_font.bold-italic_mt.5.08mm_page.keep-with-next_ifm" text:outline-level="5">Artikel 5</text:h>
      <text:p text:style-name="ifm_p_mt.4.23mm_ifm">De in dit artikel bedoelde accountantsverklaring moet worden meegezonden bij het indienen van de opgave van de opbre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675</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675</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vaststelling budget Regionale Ambulancevoorzieningen</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7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2 en 68 van de Wet marktordening gezondheidszorg (Wmg), is de Nederlandse Zorgautoriteit (NZa) bevoegd tot het stellen van regels op het gebied van informatieverstrekking voor de vaststelling van het budget</meta:user-defined>
    <meta:user-defined meta:name="DC.title">Regeling Informatieverstrekking vaststelling budget Regionale Ambulancevoorzieningen</meta:user-defined>
    <meta:user-defined meta:name="DCTERMS.alternative"/>
    <meta:user-defined meta:name="DCTERMS.W3CDTF/OVERHEIDop.datumOndertekening">2018-10-29</meta:user-defined>
    <meta:user-defined meta:name="DCTERMS.W3CDTF/DCTERMS.available">2018-11-19</meta:user-defined>
    <meta:user-defined meta:name="OVERHEIDop.Ruimtelijkplan/OVERHEIDop.bekendmakingBetreffendePlan"/>
  </office:meta>
</office:document-meta>
</file>