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Domineesweg 21 te Tollebe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dat de bestemming van het perceel van agrarisch naar wonen wordt herzien, waardoor gebruik en bouwen voor wonen is toegestaan.</text:p>
            <text:p text:style-name="tussenkopcur">
            <text:span text:style-name="nadrukvet">Het plan is in te zien van </text:span>
            <text:span text:style-name="nadrukvet">16 november </text:span>
            <text:span text:style-name="nadrukvet">tot en met </text:span>
            <text:span text:style-name="nadrukvet">27 december 2018</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vastgestelde bestemmingsplan is: NL.IMRO.0171.BP00615-VS01;</text:p>
              </text:list-item>
              <text:list-item text:style-override="id1-3-2-1-1-4-3">
                <text:number>•</text:number>
                <text:p text:style-name="al">de bronbestanden van het bestemmingsplan zijn beschikbaar op het webadres: http://noordoostpolder.digitaleplannen.nl/plannen/NL.IMRO.0171.BP00615-/NL.IMRO.0171.BP00615-VS01;</text:p>
              </text:list-item>
              <text:list-item text:style-override="id1-3-2-1-1-4-4">
                <text:number>•</text:number>
                <text:p text:style-name="al">Een papieren versie ligt bij het loket Woonomgeving in het gemeentehuis (Harmen Visserplein 1, Emmeloord).</text:p>
              </text:list-item>
            </text:list>
            <text:p text:style-name="common-al">Het plan is op 29 oktober 2018 vastgesteld door de gemeenteraad van Noordoostpolder. Het college van burgemeester en wethouders legt dit plan ter inzage op grond van artikel 3.8 van de Wet ruimtelijke ordening.</text:p>
            <text:p text:style-name="tussenkopcur">
            <text:span text:style-name="nadrukvet">Belanghebbenden kunnen beroep indienen tot en met </text:span>
            <text:span text:style-name="nadrukvet">28 december 2018.</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tussenkopcur">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 of wilt u een afspraak maken?</text:span>
          </text:p>
            <text:p text:style-name="last-al">Neem dan contact op met de heer J. van Keeken van het cluster Ruimtelijke Ontwikkeling op telefoonnummer 0527 63 33 61 of per e-mail (j.vankeeken@noordoostpolder.nl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Domineesweg 21 te Tollebeek’ ter inzag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670</meta:user-defined>
    <meta:user-defined meta:name="OVERHEIDop.StcrtID/DC.identifier">stcrt-2018-64670</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0615-VS01</meta:user-defined>
    <meta:user-defined meta:name="OVERHEIDop.referentienummer">No. 18.0000697</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9PK 21</meta:user-defined>
    <meta:user-defined meta:name="OVERHEIDop.woonplaats">Tollebeek</meta:user-defined>
    <meta:user-defined meta:name="OVERHEIDop.straatnaam">Domine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23 518046</meta:user-defined>
    <meta:user-defined meta:name="OVERHEIDop.versieInformatie"/>
  </office:meta>
</office:document-meta>
</file>