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auwenburg-Groot Lammerenburg, 1e herziening 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ingevolge artikel 3.8 van de Wet ruimtelijke ordening (Wro), en artikel 110c van de Wet Geluidhinder bekend dat voor een ieder ter inzage liggen:</text:p>
            <text:p text:style-name="common-al">-  het ontwerp van het bestemmingsplan ‘Paauwenburg-Groot Lammerenburg, 1<text:span text:style-name="sup">e</text:span> herziening;</text:p>
            <text:p text:style-name="common-al">- het ontwerpbesluit over te gaan tot het vaststellen van hogere waarden als gevolg van het wegverkeerslawaai op grond van artikel 110a van de Wet Geluidhinder voor het project Lammerenburgweg, kadastraal bekend Vlissingen, sectie L, nummer 3792 (ged.).</text:p>
            <text:p text:style-name="common-al"/>
            <text:p text:style-name="common-al">Het bestemmingsplan maakt de bouw van maximaal 8 woningen mogelijk op het perceel omsloten door de Lammerenburgweg, de Vlissingsestraat (Gemeente Veere), het volkstuincomplex ‘Levenslust’ en de Wildbaan. Ten behoeve van de realisatie van de woningbouw dienen hogere waarden te worden vastgesteld i.g. artikel 110a van de Wet Geluidhinder.</text:p>
            <text:p text:style-name="common-al"/>
            <text:p text:style-name="common-al">Ingevolge artikel 110c van de Wet Geluidhinder wordt het ontwerpbesluit tot het vaststellen van hogere waarden als gevolg van het wegverkeerslawaai gelijktijdig met het ontwerpbestemmingsplan ter inzage gelegd. Het ontwerpbestemmingsplan met de daarbij behorende bijlagen, het ontwerpbesluit tot het vaststellen van het bestemmingsplan, en tot het niet vaststellen van een grondexploitatieplan en het ontwerpbesluit tot het vaststellen van hogere waarden liggen voor een ieder ter inzage vanaf 15 november 2018 gedurende een periode van zes weken (t/m 27 december 2018) in het stadhuis van Vlissingen, Paul Krugerstraat 1. </text:p>
            <text:p text:style-name="common-al"/>
            <text:p text:style-name="common-al">De stukken van het <text:span text:style-name="nadrukondlijn">ontwerpbestemmingsplan</text:span> zijn digitaal te raadplegen via de wettelijk verplicht gestelde website <text:a xlink:href="http://www.ruimtelijkeplannen.nl/" xlink:type="simple">www.ruimtelijkeplannen.nl</text:a>. De meest eenvoudige wijze van raadplegen op deze website is het selecteren van het tabblad bestemmingsplannen, vervolgens het tabblad ID selecteren en daar invullen: NL.IMRO.0718.BPPG02-ON01. De stukken behorend bij het ontwerpbestemmingsplan en het ontwerpbesluit tot het vaststellen van hogere waarden zijn tevens te raadplegen in het elektronisch Gemeenteblad (GVOP) en Staatscourant via <text:a xlink:href="http://www.vlissingen.nl/bekendmakingen" xlink:type="simple">www.vlissingen.nl/bekendmakingen</text:a>.</text:p>
            <text:p text:style-name="common-al"/>
            <text:p text:style-name="common-al">Binnen de termijn van zes weken kan een ieder zienswijzen indienen bij de gemeenteraad tegen het ontwerp van het bestemmingsplan en bij burgemeester en wethouders tegen het ontwerpbesluit voor het vaststellen van hogere waarden. Voor mondelinge zienswijzen kunt u een afspraak maken met mevr. E. Jasperse. Zij is telefonisch bereikbaar onder nr. (0118)487367 en per e-mailadres <text:a xlink:href="mailto:ejasperse@vlissingen.nl" xlink:type="simple">ejasperse@vlissingen.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14 november 2018</text:span>
            <text:span text:style-name="datum"/>
          </text:p>
          </text:section>
          <text:section text:name="ondertekening_id1-3-2-2-2">
            <text:p><text:span text:style-name="functie">Burgemeester en wethouders van Vlissingen,</text:span></text:p>
            <text:p><text:span text:style-name="deze">Namens deze:</text:span></text:p>
          </text:section>
          <text:section text:name="ondertekening_id1-3-2-2-3">
            <text:p><text:span text:style-name="deze">drs. A.R.B. van den Tillaar, burgemeester</text:span></text:p>
          </text:section>
          <text:section text:name="ondertekening_id1-3-2-2-4">
            <text:p><text:span text:style-name="deze">mr. drs. ing. M. van Vliet, secretaris</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65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65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65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auwenburg-Groot Lammerenburg, 1e herziening en Wet geluidhinder</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651</meta:user-defined>
    <meta:user-defined meta:name="OVERHEIDop.StcrtID/DC.identifier">stcrt-2018-64651</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BPPG02-ON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71RE 32a</meta:user-defined>
    <meta:user-defined meta:name="OVERHEIDop.woonplaats">Koudekerke</meta:user-defined>
    <meta:user-defined meta:name="OVERHEIDop.straatnaam">Vlissing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Toelichting bestemmingsplan|exb-2018-66008</meta:user-defined>
    <meta:user-defined meta:name="OVERHEIDop.externeBijlage">Regels bestemmingsplan|exb-2018-66009</meta:user-defined>
    <meta:user-defined meta:name="OVERHEIDop.externeBijlage">Verbeelding bestemmingsplan|exb-2018-66010</meta:user-defined>
    <meta:user-defined meta:name="OVERHEIDop.externeBijlage">Ontwerpbesluit|exb-2018-66011</meta:user-defined>
    <meta:user-defined meta:name="OVERHEIDop.externeBijlage">Ontwerpbesluit hogere waarden|exb-2018-66012</meta:user-defined>
    <meta:user-defined meta:name="OVERHEIDop.externeBijlage">Akoestisch onderzoek|exb-2018-66013</meta:user-defined>
    <meta:user-defined meta:name="OVERHEIDop.externeBijlage">Bijlagenboek bestemmingsplan|exb-2018-66014</meta:user-defined>
    <meta:user-defined meta:name="OVERHEID.EPSG28992/DC.spatial">28115 388423</meta:user-defined>
    <meta:user-defined meta:name="OVERHEIDop.versieInformatie"/>
  </office:meta>
</office:document-meta>
</file>