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 en wijzigingsplan “Meerpolder 2012, Vrije kavels Meerweg”,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het uitwerkings- en wijzigingsplan “Meerpolder 2012, Vrije kavels Meerweg” met identificatienummer NL.IMRO.1621.BP0102U07-VAST op 30 oktober 2018 gewijzigd hebben vastgesteld. </text:p>
            <text:p text:style-name="common-al"/>
            <text:p text:style-name="common-al">
            <text:span text:style-name="nadrukvet">Planbeschrijving</text:span>
          </text:p>
            <text:p text:style-name="common-al">Het uitwerkings- en wijzigingsplan geeft het juridisch-planologisch kader voor de bouw van 9 vrije kavels aan de Meerweg ter hoogte van de bestaande woning nr. 36 in Berkel en Rodenrijs. </text:p>
            <text:p text:style-name="common-al">De wijzigingen t.o.v. het ontwerp zijn opgenomen in de ‘Nota zienswijzen en staat van wijzigingen uitwerkings- en wijzigingsplan “Meerpolder 2012, Vrije kavels Meerweg”’, die als bijlage 8 bij de toelichting is opgenomen.</text:p>
            <text:p text:style-name="common-al"/>
            <text:p text:style-name="common-al">
            <text:span text:style-name="nadrukvet">Inzage</text:span>
          </text:p>
            <text:p text:style-name="common-al">U kunt het plan inzien vanaf donderdag 15 november tot en met donderdag 27 december 2018:</text:p>
            <text:p text:style-name="common-al"/>
            <text:list text:style-name="id1-3-2-1-1-10">
              <text:list-item text:style-override="id1-3-2-1-1-10-1">
                <text:number>•</text:number>
                <text:p text:style-name="al">via <text:a xlink:href="http://www.ruimtelijkeplannen.nl" xlink:type="simple"><text:span text:style-name="nadrukondlijn">ruimtelijkeplannen.nl</text:span></text:a>:</text:p>
                <text:p text:style-name="al">
                <text:a xlink:href="http://www.ruimtelijkeplannen.nl/web-roo/roo/bestemmingsplannen?planidn=NL.IMRO.1621.BP0102U07-VAST" xlink:type="simple">
                  <text:span text:style-name="nadrukondlijn">http://www.ruimtelijkeplannen.nl/web-roo/roo/bestemmingsplannen?planidn=NL.IMRO.1621.BP0102U07-VAST</text:span>
                </text:a>
              </text:p>
              </text:list-item>
              <text:list-item text:style-override="id1-3-2-1-1-10-2">
                <text:number>•</text:number>
                <text:p text:style-name="al">via Ruimtelijke plannen Lansingerland: <text:a xlink:href="http://1621.roview.net/" xlink:type="simple"><text:span text:style-name="nadrukondlijn">http://1621.roview.net/</text:span></text:a> </text:p>
              </text:list-item>
            </text:list>
            <text:p text:style-name="common-al">
            <text:span text:style-name="nadrukvet">Beroep</text:span>
          </text:p>
            <text:p text:style-name="common-al">Vanaf vrijdag 16 november tot en met donderdag 27 december 2018 kunnen belanghebbenden een (schriftelijk) beroepschrift indienen tegen het uitwerkings- en wijzigingsplan bij de Afdeling Bestuursrechtspraak van de Raad van State (Postbus 20019, 2500 EA Den Haag). </text:p>
            <text:p text:style-name="common-al">Beroep kan worden ingesteld door belanghebbenden die:</text:p>
            <text:list text:style-name="id1-3-2-1-1-14">
              <text:list-item text:style-override="id1-3-2-1-1-14-1">
                <text:number>•</text:number>
                <text:p text:style-name="al">tijdig een zienswijze over het ontwerp naar voren hebben gebracht;</text:p>
              </text:list-item>
              <text:list-item text:style-override="id1-3-2-1-1-14-2">
                <text:number>•</text:number>
                <text:p text:style-name="al">kunnen aantonen daartoe redelijkerwijs niet in staat te zijn geweest;</text:p>
              </text:list-item>
              <text:list-item text:style-override="id1-3-2-1-1-14-3">
                <text:number>•</text:number>
                <text:p text:style-name="al">die bezwaren hebben tegen de wijzigingen die bij de vaststelling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www.raadvanstate.nl</text:a>).</text:p>
            <text:p text:style-name="common-al"> </text:p>
            <text:p text:style-name="common-al">
            <text:span text:style-name="nadrukvet">In werking treding</text:span>
          </text:p>
            <text:p text:style-name="last-al">Het besluit tot vaststelling van het uitwerkings- en wijzigingsplan treedt in werking op vrijdag 28 december 2018,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4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4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 en wijzigingsplan “Meerpolder 2012, Vrije kavels Meerweg”, Berkel en Rodenrijs, Lansingerland</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646</meta:user-defined>
    <meta:user-defined meta:name="OVERHEIDop.StcrtID/DC.identifier">stcrt-2018-64646</meta:user-defined>
    <meta:user-defined meta:name="OVERHEID.TaxonomieBeleidsagenda/OVERHEID.category">Ruimte en infrastructuur | Organisatie en beleid</meta:user-defined>
    <meta:user-defined meta:name="OVERHEIDop.Ruimtelijkplan/OVERHEIDop.bekendmakingBetreffendePlan">NL.IMRO.1621.BP0102U07-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KR 39</meta:user-defined>
    <meta:user-defined meta:name="OVERHEIDop.woonplaats">Berkel en Rodenrijs</meta:user-defined>
    <meta:user-defined meta:name="OVERHEIDop.straatnaam">Me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856 446397</meta:user-defined>
    <meta:user-defined meta:name="OVERHEIDop.versieInformatie"/>
  </office:meta>
</office:document-meta>
</file>