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Zuiderstrand ongenummerd tussen slag 2 en 2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uitbreiden Strand Zuid 18a (Zuiderstrand tussen slag 2 en 2A)</text:p>
            <text:p text:style-name="common-al"/>
            <text:p text:style-name="common-al">Ons kenmerk: 2017009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uiderstrand ongenummerd tussen slag 2 en 2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2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2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Zuiderstrand ongenummerd tussen slag 2 en 2A te Den Haag</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622</meta:user-defined>
    <meta:user-defined meta:name="OVERHEIDop.StcrtID/DC.identifier">stcrt-2018-64622</meta:user-defined>
    <meta:user-defined meta:name="OVERHEIDop.referentienummer">201700980/6967537</meta:user-defined>
    <meta:user-defined meta:name="DCTERMS.abstract">Het veranderen en uitbreiden Strand Zuid 18a (Zuiderstrand tussen slag 2 en 2A).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809903-v1-BM 181109 201700980 Stran...|exb-2018-65986</meta:user-defined>
    <meta:user-defined meta:name="OVERHEID.EPSG28992/DC.spatial">74233.013 453290.525</meta:user-defined>
    <meta:user-defined meta:name="OVERHEIDop.versieInformatie"/>
  </office:meta>
</office:document-meta>
</file>