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 verkeersbesluit voor het aanleggen en verwijderen van gehandicaptenparkeerplaatsen op kenteken op diverse lokati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475249.</text:p>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Er zijn verzoeken ingediend voor de aanleg van een gehandicaptenparkeerplaats voor een voertuig met een bepaald kenteken, op diverse lokaties. Alle aanvragers hebben een gehandicaptenparkeerkaart en de parkeerdruk in de omgeving is hoog. Tijdens de inzagetermijn voor de aanvragen zijn geen reacties binnengekomen. Daarom kan aan deze aanvragen worden voldaan. Het gaat om de volgende lokaties:</text:p>
            <text:p text:style-name="common-al"/>
            <text:p text:style-name="common-al"/>
            <text:p text:style-name="common-al"/>
            <text:p text:style-name="common-al"/>
            <text:p text:style-name="common-al">1. Van Zegwaardstraat 382</text:p>
            <text:p text:style-name="common-al">2. Prins Hendrikplein 54</text:p>
            <text:p text:style-name="common-al">3. Veenkade, nabij pand nr 29</text:p>
            <text:p text:style-name="common-al">4. Spechtlaan nabij nr 85</text:p>
            <text:p text:style-name="common-al">5. Von Geusaustraat, nabij pand nr 44</text:p>
            <text:p text:style-name="common-al">6. Laan van Nieuw Oost Einde, nabij pand nr 416</text:p>
            <text:p text:style-name="common-al"/>
            <text:p text:style-name="common-al">De gehandicaptenparkeerplaatsen op kenteken op onderstaande lokaties worden niet meer gebruikt en daarmee opgeheven door het verwijderen van bord model E6 RVV met onderbord (waarop kenteken voertuig vermeld):</text:p>
            <text:p text:style-name="common-al"/>
            <text:p text:style-name="common-al">1. Dijkgraafstraat, nabij pand nr 69</text:p>
            <text:p text:style-name="common-al">2. Amstelhof, nabij pand nr 245</text:p>
            <text:p text:style-name="common-al">3. Queridostraat, nabij pand nr 26</text:p>
            <text:p text:style-name="common-al">4. St. Willibrordusstraat, nabij pand nr 10</text:p>
            <text:p text:style-name="common-al">5. Laan van Oostenburg, nabij pand nr 24</text:p>
            <text:p text:style-name="common-al">6. Vondelstraat, nabij pand nr 42</text:p>
            <text:p text:style-name="common-al">7. Da Costaplein, nabij pand nr 41</text:p>
            <text:p text:style-name="common-al">8. Elzendreef, nabij pand nr 85</text:p>
            <text:p text:style-name="common-al">9. Rembrandtlaan, nabij pand nr 120</text:p>
            <text:p text:style-name="common-al">10. St. Martinuslaan, nabij pand nr 98</text:p>
            <text:p text:style-name="common-al">11. Van Woudekade, nabij pand nr 8</text:p>
            <text:p text:style-name="common-al">12. Guido Gezellestraat, nabij pand nr 173</text:p>
            <text:p text:style-name="common-al"/>
            <text:p text:style-name="common-al"> 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p text:style-name="common-al"/>
            <text:p text:style-name="common-al"/>
            <text:p text:style-name="common-al">Besluit:</text:p>
            <text:p text:style-name="common-al"/>
            <text:p text:style-name="common-al">Op de onderstaande lokaties een gehandicaptenparkeerplaats voor een bepaald motorvoertuig (aangeduid met kenteken) aan te leggen door plaatsing van het bord model E6 bijlage I RVV 1990 met onderbord met kenteken:</text:p>
            <text:p text:style-name="common-al"/>
            <text:p text:style-name="common-al"/>
            <text:p text:style-name="common-al"/>
            <text:p text:style-name="common-al"/>
            <text:p text:style-name="common-al"/>
            <text:p text:style-name="common-al"/>
            <text:p text:style-name="common-al">1. Van Zegwaardstraat 382</text:p>
            <text:p text:style-name="common-al">2. Prins Hendrikplein 54</text:p>
            <text:p text:style-name="common-al">3. Veenkade, nabij pand nr 29</text:p>
            <text:p text:style-name="common-al">4. Spechtlaan nabij nr 85</text:p>
            <text:p text:style-name="common-al">5. Von Geusaustraat, nabij pand nr 44</text:p>
            <text:p text:style-name="common-al">6. Laan van Nieuw Oost Einde, nabij pand nr 416</text:p>
            <text:p text:style-name="common-al"/>
            <text:p text:style-name="common-al"/>
            <text:p text:style-name="common-al">Op de onderstaande lokaties de gehandicaptenparkeerplaats voor een bepaald motorvoertuig (aangeduid met kenteken) op te heffen door het verwijderen van het bord model E6 bijlage I RVV 1990 met onderbord met kenteken:</text:p>
            <text:p text:style-name="common-al"/>
            <text:p text:style-name="common-al">1. Dijkgraafstraat, nabij pand nr 69</text:p>
            <text:p text:style-name="common-al">2. Amstelhof, nabij pand nr 245</text:p>
            <text:p text:style-name="common-al">3. Queridostraat, nabij pand nr 26</text:p>
            <text:p text:style-name="common-al">4. St. Willibrordusstraat, nabij pand nr 10</text:p>
            <text:p text:style-name="common-al">5. Laan van Oostenburg, nabij pand nr 24</text:p>
            <text:p text:style-name="common-al">6. Vondelstraat, nabij pand nr 42</text:p>
            <text:p text:style-name="common-al">7. Da Costaplein, nabij pand nr 41</text:p>
            <text:p text:style-name="common-al">8. Elzendreef, nabij pand nr 85</text:p>
            <text:p text:style-name="common-al">9. Rembrandtlaan, nabij pand nr 120</text:p>
            <text:p text:style-name="common-al">10. St. Martinuslaan, nabij pand nr 98</text:p>
            <text:p text:style-name="common-al">11. Van Woudekade, nabij pand nr 8</text:p>
            <text:p text:style-name="common-al">12. Guido Gezellestraat, nabij pand nr 173</text:p>
            <text:p text:style-name="common-al"/>
            <text:p text:style-name="common-al">Leidschendam-Voorburg, 12 november 2018 </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BEKENDMAKING </text:p>
            <text:p text:style-name="common-al"/>
            <text:p text:style-name="common-al">Het besluit wordt gepubliceerd in de Staatscourant (zoek.officielebekendmakingen.nl) op 28 mnovember 2018</text:p>
            <text:p text:style-name="common-al">Het besluit ligt vanaf deze datum ook ter inzage, gedurende zes weken, in het Servicecentrum te Leidschendam (Koningin Wilhelminalaan 2). .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1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1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1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 verkeersbesluit voor het aanleggen en verwijderen van gehandicaptenparkeerplaatsen op kenteken op diverse lokaties.</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4619</meta:user-defined>
    <meta:user-defined meta:name="OVERHEIDop.StcrtID/DC.identifier">stcrt-2018-64619</meta:user-defined>
    <meta:user-defined meta:name="DCTERMS.alternative">Gemeente Leidschendam-Voorburg - het aanwijzen en intrekken van gehandicaptenparkeerplaatsen op kenteken  - diverse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524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