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erneuzen Midden, Van der Peijlstraat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ITKEL 3.8 WET RUIMTELIJKE ORDENING EN ARTIKEL 7.17 WET MILIEUBEHEER</text:p>
            <text:p text:style-name="common-al"/>
            <text:p text:style-name="common-al">Burgemeester en wethouders van Terneuzen maken bekend dat ter inzage wordt gelegd:</text:p>
            <text:list text:style-name="id1-3-2-1-1-4">
              <text:list-item text:style-override="id1-3-2-1-1-4-1">
                <text:number>•</text:number>
                <text:p text:style-name="al">het ontwerpbestemmingsplan Terneuzen Midden, Van der Peijlstraat</text:p>
              </text:list-item>
              <text:list-item text:style-override="id1-3-2-1-1-4-2">
                <text:number>•</text:number>
                <text:p text:style-name="al">m.e.r. beoordelingsbesluit bestemmingsplan Terneuzen Midden, Van der Peijlstraat</text:p>
              </text:list-item>
            </text:list>
            <text:p text:style-name="common-al">Deze besluiten hebben een onderlinge samenhang.</text:p>
            <text:p text:style-name="common-al">
            <text:span text:style-name="nadrukvet">Doel</text:span>
            <text:span text:style-name="nadrukvet"> bestemmingsplan</text:span>
            <text:span text:style-name="nadrukvet"> en omgevingsvergunning</text:span>
          </text:p>
            <text:p text:style-name="common-al">Het doel van dit bestemmingsplan is het realiseren van een woonzorgvoorziening in de vorm van een gebouw met 16 appartementen </text:p>
            <text:p text:style-name="common-al">
            <text:span text:style-name="nadrukvet">Inzien bestemmingsplan</text:span>
            <text:span text:style-name="nadrukvet"/>
          </text:p>
            <text:p text:style-name="common-al">Het ontwerpbestemmingsplan met bijbehorende stukken liggen ter inzage van donderdag 15 november tot en met woensdag 26 december 2018. De openbare voorbereidingsprocedure zoals bedoeld in afdeling 3.4 van de Algemene wet bestuursrecht is van toepassing. Het ontwerpbestemmingsplan met identificatienummer NL.IMRO.0715.BPTMD12-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Bestemmingsplan Terneuzen Midden, Van der Peijlstraat</text:span>
          </text:p>
            <text:p text:style-name="common-al">Burgemeester en wethouders van Terneuzen maken op grond van artikel 7.17 van de Wet milieubeheer bekend dat er voor het bestemmingsplan Terneuzen Midden, Van der Peijlstraat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14 novem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1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1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1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Terneuzen Midden, Van der Peijlstraa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618</meta:user-defined>
    <meta:user-defined meta:name="OVERHEIDop.StcrtID/DC.identifier">stcrt-2018-64618</meta:user-defined>
    <meta:user-defined meta:name="OVERHEID.TaxonomieBeleidsagenda/OVERHEID.category">Ruimte en infrastructuur | Organisatie en beleid</meta:user-defined>
    <meta:user-defined meta:name="OVERHEIDop.Ruimtelijkplan/OVERHEIDop.bekendmakingBetreffendePlan">NL.IMRO.0715.BPTMD12-ON01</meta:user-defined>
    <meta:user-defined meta:name="OVERHEIDop.referentienummer">266993</meta:user-defined>
    <meta:user-defined meta:name="DCTERMS.abstract">bekendmaking ontwerp bp en mer Terneuzen Midden, Van der Peijlstraa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PL 1</meta:user-defined>
    <meta:user-defined meta:name="OVERHEIDop.woonplaats">Terneuzen</meta:user-defined>
    <meta:user-defined meta:name="OVERHEIDop.straatnaam">Van der Peij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437 372610</meta:user-defined>
    <meta:user-defined meta:name="OVERHEIDop.versieInformatie"/>
  </office:meta>
</office:document-meta>
</file>