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 bestemmingsplan Hasselt om de Weede fase 1B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vereenkomstig het bepaalde in artikel 1.3.1. van het Besluit ruimtelijke ordening bekend dat er een bestemmingsplan wordt voorbereid voor de ontwikkeling van de woonwijk Hasselt om de Weede fase 1B Zuid. Het nieuwe bestemmingsplan voorziet in de bouw van circa 62 woningen in een mix van rijwoningen, twee-onder-één-kap woningen en vrijstaande woningen. </text:p>
            <text:p text:style-name="common-al">Van 14 november tot en met 26 december 2018 ligt het voorontwerp bestemmingsplan voor een ieder ter inzage. De papieren versie ligt in de genoemde periode ter inzage bij de receptie van het gemeentehuis in Hasselt tijdens openingstijden. Pdf-documenten van het bestemmingsplan zijn in te zien op de website van de gemeente. Tevens is het bestemmingsplan te raadplegen op www.ruimtelijkeplannen.nl, het planidentificatienummer is NL.IMRO.1896.BP0062-VO01.</text:p>
            <text:p text:style-name="last-al">Gedurende de inspraakperiode is het mogelijk om mondeling of schriftelijk een inspraakreactie in te dienen bij het College van burgemeester en wethouders van de gemeente Zwartewaterland. Het adres is: Postbus 23, 8060 AA Hasselt. Voor een mondelinge inspraakreactie kunt u contact opnemen via 140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 bestemmingsplan Hasselt om de Weede fase 1B Zuid</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615</meta:user-defined>
    <meta:user-defined meta:name="OVERHEIDop.StcrtID/DC.identifier">stcrt-2018-64615</meta:user-defined>
    <meta:user-defined meta:name="OVERHEID.TaxonomieBeleidsagenda/OVERHEID.category">Ruimte en infrastructuur | Organisatie en beleid</meta:user-defined>
    <meta:user-defined meta:name="OVERHEIDop.Ruimtelijkplan/OVERHEIDop.bekendmakingBetreffendePlan">NL.IMRO.1896.BP0062-VO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PA 1</meta:user-defined>
    <meta:user-defined meta:name="OVERHEIDop.woonplaats">Hasselt</meta:user-defined>
    <meta:user-defined meta:name="OVERHEIDop.straatnaam">Ter We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281 511696</meta:user-defined>
    <meta:user-defined meta:name="OVERHEIDop.versieInformatie"/>
  </office:meta>
</office:document-meta>
</file>