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7mm_mleft.17mm_ifm" style:family="paragraph" style:name="ifm_p_indent.-7mm_mleft.17mm_ifm" style:parent-style-name="Basis">
      <style:paragraph-properties fo:text-indent="-7mm" fo:margin-left="1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603</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Nadere voorschriften van 6 november 2018 houdende regels tot wijziging van de Nadere voorschriften kwaliteitssystemen</text:h>
      <text:p text:style-name="ifm_p_mt.7.4mm_ifm">Het bestuur van de Nederlandse beroepsorganisatie van accountants;</text:p>
      <text:p text:style-name="ifm_p_mt.3.7mm_ifm">Gelet op artikel 24 van de Verordening gedrags- en beroepsregels accountants;</text:p>
      <text:p text:style-name="ifm_p_mt.3.7mm_ifm">Gehoord de leden;</text:p>
      <text:p text:style-name="ifm_p_mt.3.7mm_indent.0mm_ifm">Stelt de volgende nadere voorschriften vast:</text:p>
      <text:h text:style-name="ifm_p_font.bold_mt.5.08mm_page.keep-with-next_ifm" text:outline-level="2">ARTIKEL<text:s/>I<text:s/></text:h>
      <text:p text:style-name="ifm_p_font.roman_mt.4.23mm_ifm">De Nadere voorschriften kwaliteitssystemen worden als volgt gewijzigd:</text:p>
      <text:p text:style-name="ifm_p_mt.3.7mm_indent.no_ifm">A</text:p>
      <text:p text:style-name="ifm_p_mt.3.7mm_ifm">Artikel 1 wordt gewijzigd als volgt:</text:p>
      <text:p text:style-name="ifm_p_mt.3.7mm_ifm">1.<text:s/>De definitie van ‘eindverantwoordelijke professional’ komt als volgt te luiden:</text:p>
      <text:section text:style-name="ifm_sect_mleft.5.1mm_ifm" text:name="d15e62">
        <text:p text:style-name="ifm_p_ifm"> <text:span text:style-name="ifm_span_font.italic_ifm">eindverantwoordelijke professional:</text:span> niet-accountant in een accountantskantoor of een netwerkonderdeel van een accountantskantoor die eindverantwoordelijk is voor de uitvoering van een gelijkwaardige opdracht onder toepassing van andere regelgeving dan de NV COS;</text:p>
      </text:section>
      <text:p text:style-name="ifm_p_mt.3.7mm_ifm">2.<text:s/>Er wordt een nieuwe definitie ingevoegd:</text:p>
      <text:section text:style-name="ifm_sect_mleft.5.1mm_ifm" text:name="d15e72">
        <text:p text:style-name="ifm_p_ifm"> <text:span text:style-name="ifm_span_font.italic_ifm">gelijkwaardige opdracht:</text:span> opdracht die als assurance- of aan assurance verwante opdracht zou kwalificeren en waarop de NV COS zouden zijn toegepast, als deze door een accountant zou worden uitgevoerd;</text:p>
      </text:section>
      <text:p text:style-name="ifm_p_mt.3.7mm_ifm">3.<text:s/>In de definitie van ‘NVKS-opdracht’ wordt ‘hieraan gelijkwaardige opdracht’ vervangen door:</text:p>
      <text:section text:style-name="ifm_sect_mleft.5.1mm_ifm" text:name="d15e82">
        <text:p text:style-name="ifm_p_ifm">gelijkwaardige opdracht.</text:p>
      </text:section>
      <text:p text:style-name="ifm_p_mt.3.7mm_indent.no_ifm">B</text:p>
      <text:p text:style-name="ifm_p_mt.3.7mm_ifm">Aan artikel 4 wordt een achtste lid toegevoegd dat luidt:</text:p>
      <text:section text:style-name="ifm_sect_mleft.5.1mm_ifm" text:name="d15e90">
        <text:p text:style-name="ifm_p_mt.3.7mm_indent.-7mm_mleft.7mm_ifm">8.<text:tab/>De kwaliteitsbepaler is ervoor verantwoordelijk dat het kwaliteitssysteem binnen een redelijke termijn wordt aangepast als de uitkomsten van de jaarlijkse evaluatie, bedoeld in artikel 22, of een wijziging van omstandigheden hiertoe aanleiding geeft.</text:p>
      </text:section>
      <text:p text:style-name="ifm_p_mt.3.7mm_indent.no_ifm">C</text:p>
      <text:p text:style-name="ifm_p_mt.3.7mm_ifm">In artikel 5, vierde lid, onderdeel b, wordt het zinsdeel ‘als bedoeld in het eerste lid, onderdeel b’ geschrapt.</text:p>
      <text:p text:style-name="ifm_p_mt.3.7mm_indent.no_ifm">D</text:p>
      <text:p text:style-name="ifm_p_mt.3.7mm_ifm">Artikel 7, eerste lid, wordt gewijzigd en komt als volgt te luiden:</text:p>
      <text:section text:style-name="ifm_sect_mleft.5.1mm_ifm" text:name="d15e108">
        <text:p text:style-name="ifm_p_mt.3.7mm_indent.-5mm_mleft.5mm_ifm">1<text:tab/>De kwaliteitsbepaler in een accountantskantoor wijst een eindverantwoordelijke professional aan voor het onder toepassing van andere regelgeving dan de NV COS uitvoeren van:</text:p>
        <text:p text:style-name="ifm_p_indent.-5mm_mleft.10mm_ifm">a<text:tab/>gelijkwaardige opdrachten; en</text:p>
        <text:p text:style-name="ifm_p_indent.-5mm_mleft.10mm_ifm">b<text:tab/>opdrachten die geen betrekking hebben op financiële informatie, tenzij:</text:p>
        <text:p text:style-name="ifm_p_indent.-7mm_mleft.17mm_ifm">1°<text:tab/>de uitvoering van deze opdrachten bij of krachtens wet aan de beroepsgroep van deze eindverantwoordelijke professional is toegewezen;</text:p>
        <text:p text:style-name="ifm_p_indent.-7mm_mleft.17mm_ifm">2°<text:tab/>deze opdrachten worden uitgevoerd door een eindverantwoordelijke professional die lid is van een buitenlandse beroepsorganisatie die volwaardig lid is van de International Federation of Accountants.</text:p>
      </text:section>
      <text:p text:style-name="ifm_p_mt.3.7mm_indent.no_ifm">E</text:p>
      <text:p text:style-name="ifm_p_mt.3.7mm_ifm">Artikel 8, eerste lid, onderdeel b, wordt gewijzigd en komt als volgt te luiden:</text:p>
      <text:section text:style-name="ifm_sect_mleft.5.1mm_ifm" text:name="d15e136">
        <text:p text:style-name="ifm_p_indent.-7mm_mleft.7mm_ifm">b.<text:tab/>van een gelijkwaardige opdracht waarop andere regelgeving dan de NV COS van toepassing is, als die opdracht vanuit een accountantskantoor door een eindverantwoordelijke professional wordt uitgevoerd.</text:p>
      </text:section>
      <text:p text:style-name="ifm_p_mt.3.7mm_indent.no_ifm">F</text:p>
      <text:p text:style-name="ifm_p_mt.3.7mm_ifm">Artikel 17, onderdeel b, wordt gewijzigd en komt als volgt te luiden:</text:p>
      <text:section text:style-name="ifm_sect_mleft.5.1mm_ifm" text:name="d15e146">
        <text:p text:style-name="ifm_p_indent.-7mm_mleft.7mm_ifm">b.<text:tab/>hieraan gelijkwaardige opdrachten die worden uitgevoerd door een eindverantwoordelijke professional onder toepassing van andere regelgeving dan de NV COS.</text:p>
      </text:section>
      <text:p text:style-name="ifm_p_mt.3.7mm_indent.no_ifm">G</text:p>
      <text:p text:style-name="ifm_p_mt.3.7mm_ifm">Artikel 27, eerste lid, wordt gewijzigd en komt als volgt te luiden:</text:p>
      <text:section text:style-name="ifm_sect_mleft.5.1mm_ifm" text:name="d15e156">
        <text:p text:style-name="ifm_p_mt.3.7mm_indent.-7mm_mleft.7mm_ifm">1.<text:tab/>In afwijking van artikel 4, tweede lid, onderdelen a en d, kunnen bepalingen uit paragraaf 4 en 5 van deze nadere voorschriften, met uitzondering van de artikelen 14 en 15, achterwege worden gelaten of beperkt worden toegepast, indien deze vanwege de aard en omvang van een accountantseenheid niet relevant zijn voor de opdrachtuitvoering of bedrijfsvoering van een accountantseenheid.</text:p>
      </text:section>
      <text:p text:style-name="ifm_p_mt.3.7mm_indent.no_ifm">H</text:p>
      <text:p text:style-name="ifm_p_mt.3.7mm_ifm">Onder vernummering van paragraaf 8, wordt na artikel 27 een nieuwe paragraaf ingevoegd die luidt:</text:p>
      <text:section text:style-name="ifm_sect_mleft.5.1mm_ifm" text:name="d15e168">
        <text:h text:style-name="ifm_p_font.bold_mt.5.08mm_page.keep-with-next_ifm" text:outline-level="5">Paragraaf<text:s/>8<text:s/>Hardheidsclausule.</text:h>
        <text:h text:style-name="ifm_p_font.bold_mt.5.08mm_page.keep-with-next_ifm" text:outline-level="6">Artikel<text:s/>27a<text:s/></text:h>
        <text:p text:style-name="ifm_p_mt.4.23mm_ifm">In het geval dat de kwaliteitsbeheersing binnen de accountantseenheid door een uitzonderlijke omstandigheid niet langer aan deze nadere voorschriften voldoet, continueert een eindverantwoordelijke accountant een NVKS-opdracht alleen nadat door een accountant namens de accountantseenheid gezamenlijk met het bestuur van de NBA schriftelijk:</text:p>
        <text:p text:style-name="ifm_p_indent.-7mm_mleft.7mm_ifm">a.<text:tab/>is vastgesteld dat het continueren van de opdracht maatschappelijk wenselijk is; en</text:p>
        <text:p text:style-name="ifm_p_indent.-7mm_mleft.7mm_ifm">b.<text:tab/>overeenstemming is bereikt over de wijze waarop wordt gewaarborgd dat de verdere uitvoering van de opdracht conform de van toepassing zijnde wet- en regelgeving plaatsvindt.</text:p>
      </text:section>
      <text:h text:style-name="ifm_p_font.bold_mt.5.08mm_page.keep-with-next_ifm" text:outline-level="2">ARTIKEL<text:s/>II<text:s/></text:h>
      <text:p text:style-name="ifm_p_mt.4.23mm_ifm">Deze nadere voorschriften treden in werking op de eerste dag na publicatie in de Staatscoura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4603</text:span><text:tab/>15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4603</text:span><text:tab/>15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dere voorschriften van 6 november 2018 houdende regels tot wijziging van de Nadere voorschriften kwaliteitssystemen</dc:title>
    <meta:user-defined meta:name="OVERHEIDop.versieInformatie"/>
    <meta:user-defined meta:name="OVERHEID.OpenbaarLichaamVoorBedrijfEnBeroep/DC.creator">Nederlandse Beroepsorganisatie van Accountant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460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4603</meta:user-defined>
    <meta:user-defined meta:name="OVERHEIDop.publicationName">Staatscourant</meta:user-defined>
    <meta:user-defined meta:name="OVERHEID.Organisatietype/OVERHEID.organisationType">openbaar lichaam voor bedrijf en beroe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itle">Nadere voorschriften van 6 november 2018 houdende regels tot wijziging van de Nadere voorschriften kwaliteitssystemen</meta:user-defined>
    <meta:user-defined meta:name="DCTERMS.alternative"/>
    <meta:user-defined meta:name="DCTERMS.W3CDTF/DCTERMS.available">2018-11-15</meta:user-defined>
    <meta:user-defined meta:name="OVERHEIDop.Ruimtelijkplan/OVERHEIDop.bekendmakingBetreffendePlan"/>
  </office:meta>
</office:document-meta>
</file>