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chterweg 1 Noordbroek, Kennisgeving beoordeling m.e.r.-plicht uitbreiding Maatschap Jager Z2018-000106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m.e.r.-beoordeling voor het veranderen van een pluimveebedrijf aan de Slochterweg 1 te Noordbroek. De verandering bestaat uit het uitbreiden van de bestaande inrichting met twee nieuwe pluimveestallen.</text:p>
            <text:p text:style-name="common-al"/>
            <text:p text:style-name="common-al">De beoogde activiteit (het veranderen van een pluimveehouderij staat vermeld in bijlage D, categorie 14 van het Besluit milieueffectrapportage 1994 (Besluit m.e.r.). Uit de m.e.r.-beoordeling die ten behoeve van deze verandering is uitgevoerd, blijkt dat er geen significante nadelige gevolgen voor het milieu zijn die het maken van een milieueffectrapport rechtvaardigen. Er kan worden volstaan met de opgestelde m.e.r.-beoordeling.</text:p>
            <text:p text:style-name="common-al"/>
            <text:p text:style-name="common-al">
            <text:span text:style-name="nadrukvet">Terinzagelegging</text:span>
          </text:p>
            <text:p text:style-name="common-al">Het besluit en bijbehorende stukken liggen vanaf 15 november tot en met 28 december 2018 ter inzage op het gemeentehuis te Hoogezand, Gorecht-Oost 157 te Hoogezand.</text:p>
            <text:p text:style-name="common-al"/>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chterweg 1 Noordbroek, Kennisgeving beoordeling m.e.r.-plicht uitbreiding Maatschap Jager Z2018-00010670</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94</meta:user-defined>
    <meta:user-defined meta:name="OVERHEIDop.StcrtID/DC.identifier">stcrt-2018-64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A 1</meta:user-defined>
    <meta:user-defined meta:name="OVERHEIDop.woonplaats">Noordbroek</meta:user-defined>
    <meta:user-defined meta:name="OVERHEIDop.straatnaam">Sloch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2762 579984</meta:user-defined>
    <meta:user-defined meta:name="OVERHEIDop.versieInformatie"/>
  </office:meta>
</office:document-meta>
</file>