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Vries – Oude Asserstraat 38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de gemeenteraad op 30 oktober 2018 het bestemmingsplan Vries – Oude Asserstraat 38 (NL.IMRO.1730.bpOudeAsserstr38-0401) heeft vastgesteld. Het vastgestelde bestemmingsplan bevat geen inhoudelijke wijzigingen ten opzichte van het eerdere ontwerpbestemmingsplan.</text:p>
            <text:p text:style-name="tussenkopcur">Inhoud</text:p>
            <text:p text:style-name="common-al">Aansluitend op het centrumgebied van Vries, aan de Oude Asserstraat, ligt de locatie van de voormalige Ontmoetingskerk (Oude Asserstraat 38, 9481 BL te Vries). Na een fusie van de kerkelijke gemeente in 2007 is het gebouw gesloopt. Eerdere plannen voor de realisatie van een appartementengebouw op deze plek zijn niet doorgegaan en de locatie ligt sindsdien braak.</text:p>
            <text:p text:style-name="common-al">Nu is er een plan gemaakt voor een stedenbouwkundige invulling van de locatie met 10 grondgebonden woningen, die een afronding vormen voor het aangrenzende woongebied en centrumgebied langs de Oude Asserstraat. </text:p>
            <text:p text:style-name="tussenkopcur">Inzien van de stukken</text:p>
            <text:p text:style-name="common-al">Het bestemmingsplan en bijbehorende stukken liggen met ingang van vrijdag 16 november 2018 tijdens onze openingstijden gedurende zes weken ter inzage in het gemeentehuis, Kornoeljeplein 1 te Vries. Buiten de openingstijden is inzage van het bestemmingsplan na telefonische afspraak mogelijk.</text:p>
            <text:p text:style-name="common-al">Daarnaast kunt u het bestemmingsplan bekijken op de landelijke website www.ruimtelijkeplannen.nl. Voor het raadplegen van dit plan op de landelijke website kunt u gebruik maken van de imrocode (planID) NL.IMRO.1730.bpOudeAsserstr38-0401. </text:p>
            <text:p text:style-name="tussenkopcur">Beroep</text:p>
            <text:p text:style-name="common-al">Tijdens de inzagetermijn kunt u een beroepschrift tegen het bestemmingsplan indienen bij de Afdeling bestuursrechtspraak van de Raad van State (postbus 20019, 2500EA Den Haag), wanneer u: </text:p>
            <text:p text:style-name="common-al">- Belanghebbende bent die tijdig een zienswijze naar voren heeft gebracht;</text:p>
            <text:p text:style-name="common-al">- Belanghebbende bent die niet eerder een zienswijze heeft ingediend en redelijkerwijs kunt  aantonen dat u niet in staat bent geweest tijdig een zienswijze in te dienen;</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9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Bestemmingsplan Vries – Oude Asserstraat 38 vastgesteld</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4593</meta:user-defined>
    <meta:user-defined meta:name="OVERHEIDop.StcrtID/DC.identifier">stcrt-2018-64593</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OudeAsserstr38-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meta:user-defined>
    <meta:user-defined meta:name="OVERHEIDop.woonplaats">Vries</meta:user-defined>
    <meta:user-defined meta:name="OVERHEIDop.straatnaam">Oude Ass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696 566023</meta:user-defined>
    <meta:user-defined meta:name="OVERHEIDop.versieInformatie"/>
  </office:meta>
</office:document-meta>
</file>