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Tynaarlo - voorontwerp-bestemmingsplan ‘Groningerstraat 50 Midla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voorontwerp-bestemmingsplan ‘Groningerstraat 50 Midlaren’ wordt vrijgegeven voor inspraak.</text:p>
            <text:p text:style-name="tussenkopcur">Inhoud</text:p>
            <text:p text:style-name="common-al">Op het perceel Groningerstraat 50 te Midlaren is voormalige agrarische bebouwing aanwezig en was in het verleden een autobedrijf actief. Voor dit perceel is nu in het kader van de ‘ruimte voor ruimte regeling’ een nieuwe invulling voorzien. De eigenaar van het perceel wil alle bestaande bebouwing op het perceel slopen en daarvoor twee nieuwe woningen herbouwen.  </text:p>
            <text:p text:style-name="common-al">Door deze ontwikkeling zal er sprake zijn van een ruimtelijke verbetering in het dorp Midlaren en de gemeente wil hieraan ook graag medewerking verlenen. Om dit te kunnen realiseren dient het bestemmingsplan terplekke te worden gewijzigd. Hiervoor is een voorontwerp-bestemmings-plan opgesteld die de bouw van twee vrijstaande woningen mogelijk maakt.</text:p>
            <text:p text:style-name="tussenkopcur">Inzien van de stukken</text:p>
            <text:p text:style-name="common-al">Het voorontwerp-bestemmingsplan en bijbehorende stukken liggen met ingang van vrijdag 16 november 2018 tijdens onze openingstijden gedurende zes weken ter inzage in het gemeentehuis, Kornoeljeplein 1 te Vries. Buiten de openingstijden is inzage van het voorontwerp-bestemmingsplan na telefonische afspraak mogelijk.</text:p>
            <text:p text:style-name="common-al">Daarnaast kunt u het voorontwerp-bestemmingsplan bekijken op de landelijke website www.ruimtelijkeplannen.nl. Voor het raadplegen van dit plan op de landelijke website kunt u gebruik maken van de imrocode (planID) NL.IMRO.1730.BPGroningerstr50ML-0201. </text:p>
            <text:p text:style-name="tussenkopcur">Wilt u reageren?</text:p>
            <text:p text:style-name="common-al">Gedurende bovengenoemde termijn van zes weken, kan iedereen schriftelijk een inspraak-reactie indienen bij het college van burgemeester en wethouders van Tynaarlo,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oorontwerp-bestemmingsplan ‘Groningerstraat 50 Midlaren’ ter inzage</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592</meta:user-defined>
    <meta:user-defined meta:name="OVERHEIDop.StcrtID/DC.identifier">stcrt-2018-64592</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Groningerstr50ML-02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5PB 42</meta:user-defined>
    <meta:user-defined meta:name="OVERHEIDop.woonplaats">Midlaren</meta:user-defined>
    <meta:user-defined meta:name="OVERHEIDop.straatnaam">Gro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638 569891</meta:user-defined>
    <meta:user-defined meta:name="OVERHEIDop.versieInformatie"/>
  </office:meta>
</office:document-meta>
</file>