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onwijken Lichtenvoorde, herziening Varsseveldseweg 47 Lichtenvoorde’ inclusie ontwerp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het ontwerp beeldkwaliteitsplan met ingang van 16 november 2018 voor iedereen ter inzage ligt (conform artikel 3.8 Wet ruimtelijke ordening). </text:p>
            <text:p text:style-name="common-al">Het ontwerp bestemmingsplan voorziet in realisatie van een Integraal Educatief Kindcentrum (IEKC) waarin meerdere onderwijs- en onderwijszorg gerelateerde voorzieningen onder één dak komen op het perceel Varsseveldseweg 47 te Lichtenvoorde. </text:p>
            <text:p text:style-name="common-al">Het ontwerp beeldkwaliteitsplan geeft de kaders weer waarbinnen de ontwikkeling van het IEKC plaats kan vinden. </text:p>
            <text:p text:style-name="common-al">Voor ontwikkelingen van deze omvang, dient op grond van de Wet ruimtelijke ordening tegelijk met het bestemmingsplan een exploitatieplan te worden vastgesteld, tenzij de economische uitvoerbaarheid anderszins is verzekerd. Nu het plan en de kosten voor ontwikkeling en inrichting van het plangebied zijn opgenomen in de gemeentelijke begroting is de economische uitvoerbaarheid aangetoond waardoor een exploitatieplan niet aan de orde is.</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text:span text:style-name="nadrukvet"/><text:a xlink:href="http://ruimtelijkeplannen.oostgelre.nl/" xlink:type="simple"><text:span text:style-name="nadrukvet">http://ruimtelijkeplannen.oostgelre.nl</text:span></text:a><text:span text:style-name="nadrukvet">. </text:span>Het plan heeft het plannummer NL.IMRO.1586.BPLIC204-OW01.<text:span text:style-name="nadrukvet"/>Het plan ligt voor een termijn van zes weken ter inzage, dus tot en met 27 december 2018. </text:p>
            <text:p text:style-name="common-al">Gedurende bovengenoemde termijn kan een ieder schriftelijk, dan wel mondeling (op afspraak via nummer 0544-393482), en gemotiveerd zijn zienswijze omtrent het ontwerp bestemmingsplan en het ontwerp beeldkwaliteitsplan kenbaar maken aan de gemeenteraad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6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6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oonwijken Lichtenvoorde, herziening Varsseveldseweg 47 Lichtenvoorde’ inclusie ontwerp beeldkwaliteitspla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560</meta:user-defined>
    <meta:user-defined meta:name="OVERHEIDop.StcrtID/DC.identifier">stcrt-2018-64560</meta:user-defined>
    <meta:user-defined meta:name="OVERHEID.TaxonomieBeleidsagenda/OVERHEID.category">Ruimte en infrastructuur | Organisatie en beleid</meta:user-defined>
    <meta:user-defined meta:name="OVERHEIDop.Ruimtelijkplan/OVERHEIDop.bekendmakingBetreffendePlan">NL.IMRO.1586.BPLIC20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BH 47</meta:user-defined>
    <meta:user-defined meta:name="OVERHEIDop.woonplaats">Lichtenvoorde</meta:user-defined>
    <meta:user-defined meta:name="OVERHEIDop.straatnaam">Varsseve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41 444682</meta:user-defined>
    <meta:user-defined meta:name="OVERHEIDop.versieInformatie"/>
  </office:meta>
</office:document-meta>
</file>