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3476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Zaanstad,</text:p>
            <text:p text:style-name="common-al">
            <text:span text:style-name="nadrukvet">d.d. 18 oktober 2018</text:span>
          </text:p>
            <text:p text:style-name="common-al"> </text:p>
            <text:p text:style-name="common-al">overwegende dat:</text:p>
            <text:p text:style-name="common-al"> </text:p>
            <text:p text:style-name="common-al">in Zaandam,</text:p>
            <text:p text:style-name="common-al">het uitgaansgebied in Zaandam-centrum ronde de Dam in de avonduren druk bezocht wordt; </text:p>
            <text:p text:style-name="common-al">in de avonduren op straat zich veel voetgangers zicht bevinden;</text:p>
            <text:p text:style-name="common-al">de Dam reeds als voetgangersgebied is aangewezen uitgezonderd bevoorrading tussen 6-12 uur;</text:p>
            <text:p text:style-name="common-al">buiten de Dam zich ook veel horecagelegenheden bevinden;</text:p>
            <text:p text:style-name="common-al">tijdens de avonduren veel bezoekers van horecagelegenheden op straat zijn en dit aanrijdingen en bijna aanrijdingen (conflicten) met bestuurders van bromfietsen, snorfietsen en fietsen oplevert;</text:p>
            <text:p text:style-name="common-al">een fietsenstalling aanwezig is bij de Damkade;</text:p>
            <text:p text:style-name="common-al">de route Damstraat – Wilhelminastraat op dit tijdstip niet gebruikt wordt door lijnbussen vanwege brugopeningen;</text:p>
            <text:p text:style-name="common-al">uit overwegingen van verkeersveiligheid het gewenst is om de volgende straten; de Dam tussen Damstraat en Wilhelminastraat, Damstraat tussen Damkade en Dam en Wilhelminastraat tijdens de avonduren ook als voetgangersgebied aan te wijzen;</text:p>
            <text:p text:style-name="common-al">genoemde besluit geen effect heef top bereikbaarheid van uitgaansgebied voor nood- en hulpdiensten;</text:p>
            <text:p text:style-name="common-al"> </text:p>
            <text:p text:style-name="common-al">volgens artikel 24 BABW overleg met de politie Noord-Holland heeft plaatsgevonden waarbij de politie akkoord gaat met de inhoud van onderstaand besluit;</text:p>
            <text:p text:style-name="common-al"> </text:p>
            <text:p text:style-name="common-al">bovengenoemde wegvakken is gelegen in de gemeente Zaanstad en bij de gemeente in beheer is;</text:p>
            <text:p text:style-name="common-al"> </text:p>
            <text:p text:style-name="common-al">de veiligheid op de weg verzekerd moet zijn; weggebruikers en passagiers beschermd moeten worden;de weg in stand moet worden gehouden en de bruikbaarheid daarvan gewaarborgd moet zijn; de vrijheid van het verkeer zoveel mogelijk gewaarborgd moet zijn zoals beschreven in artikel 2 van de Wegenverkeerswet 1994</text:p>
            <text:p text:style-name="common-al"> </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p>
            <text:p text:style-name="common-al">
            <text:span text:style-name="nadrukvet">b e s l u i t e n :</text:span>
          </text:p>
            <text:p text:style-name="common-al"> </text:p>
            <text:p text:style-name="common-al">In Zaandam;</text:p>
            <text:list text:style-name="id1-3-2-2-1-28">
              <text:list-item text:style-override="id1-3-2-2-1-28-1">
                <text:number>1.</text:number>
                <text:p text:style-name="al">de Dam tussen Damstraat en Wilhelminastraat, Damstraat tussen Damkade en Dam en Wilhelminastraat tijdens de avonduren als voetgangersgebied aan te wijzen tussen 22.00 uur en 06.00 uur door middel van het plaatsen van verkeersborden G7zb met onderbord zoals bedoeld in bijlage 1 van het Reglement verkeersregels en verkeerstekens 1990</text:p>
              </text:list-item>
            </text:list>
            <text:list text:style-name="id1-3-2-2-1-29">
              <text:list-item text:style-override="id1-3-2-2-1-29-1">
                <text:number>1.</text:number>
                <text:p text:style-name="al">  </text:p>
                <text:p text:style-name="al">namens burgemeester en wethouders van de gemeente Zaanstad, </text:p>
                <text:p text:style-name="al">   </text:p>
                <text:p text:style-name="al">hoofd sector Openbare Ruimte, </text:p>
                <text:p text:style-name="al">mevrouw M. Zijp</text:p>
                <text:p text:style-name="al"> </text:p>
                <text:p text:style-name="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al"> </text:p>
                <text:p text:style-name="al">U kunt kosteloos de brochure ‘Bezwaar en beroep tegen een beslissing van de overheid’ bestellen bij Rijksoverheid.nl, telefoonnummer 1400 of downloaden van deze site. </text:p>
              </text:list-item>
            </text:list>
            <text:p text:style-name="common-al">
            <text:span text:style-name="nadrukvet">Burgemeester en wethouders van Zaanstad,</text:span>
          </text:p>
            <text:p text:style-name="common-al">
            <text:span text:style-name="nadrukvet">d.d. 18 oktober 2018</text:span>
          </text:p>
            <text:p text:style-name="common-al"> </text:p>
            <text:p text:style-name="common-al">
            <text:span text:style-name="nadrukvet">m a k e n  b e k e n d :</text:span>
          </text:p>
            <text:p text:style-name="common-al"> </text:p>
            <text:p text:style-name="common-al">dat zij hebben besloten;</text:p>
            <text:p text:style-name="common-al"> </text:p>
            <text:p text:style-name="common-al">in Zaandam;</text:p>
            <text:list text:style-name="id1-3-2-2-1-38">
              <text:list-item text:style-override="id1-3-2-2-1-38-1">
                <text:number>1.</text:number>
                <text:p text:style-name="al">de Dam tussen Damstraat en Wilhelminastraat, Damstraat tussen Damkade en Dam en Wilhelminastraat tijdens de avonduren als voetgangersgebied aan te wijzen tussen 22.00 uur en 06.00 uur door middel van het plaatsen van verkeersborden G7zb met onderbord zoals bedoeld in bijlage 1 van het Reglement verkeersregels en verkeerstekens 1990  </text:p>
                <text:p text:style-name="al">namens burgemeester en wethouders van de gemeente Zaanstad, </text:p>
                <text:p text:style-name="al">   </text:p>
                <text:p text:style-name="al">hoofd sector Openbare Ruimte, </text:p>
                <text:p text:style-name="al">mevrouw M. Zijp</text:p>
                <text:p text:style-name="al">  </text:p>
                <text:p text:style-name="al">Dit besluit ligt voor een periode van zes weken ter inzage bij receptie stadhuis, Stadhuisplein 100 Zaandam, en De Bieb Krommenie.</text:p>
                <text:p text:style-name="al"> </text:p>
                <text:p text:style-name="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al"> </text:p>
              </text:list-item>
            </text:list>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3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53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53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34769</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530</meta:user-defined>
    <meta:user-defined meta:name="OVERHEIDop.StcrtID/DC.identifier">stcrt-2018-64530</meta:user-defined>
    <meta:user-defined meta:name="DCTERMS.alternative">Gemeente Zaanstad - Dam voetgangersgebied tussen 22.00 - 06.00 uur.
 - Dam en gebied rondom Dam</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