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sbesluit kamerb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7 november 2018 is het door de gemeenteraad genomen voorbereidingsbesluit Kamergewijze bewoning gepubliceerd. De publicatietekst was niet volledig juist. In plaats van een specifiek verbod, wordt in de tekst (onder 2a)  gesproken van een algemeen gebruiksverbod. Dat is niet conform het besluit dat door de gemeenteraad is genomen. Hierna is de juiste publicatietekst opgenomen. Deze dient ter rectificatie en vervanging van de publicatie van 7 november 2018.</text:p>
            <text:p text:style-name="common-al"/>
            <text:p text:style-name="common-al">Burgemeester en Wethouders van Geldrop-Mierlo maken op grond van artikel 3.7 lid 7 van de Wet ruimtelijke ordening en artikel 3:42 Algemene wet bestuursrecht bekend dat de gemeenteraad op 5 november 2018 heeft besloten:</text:p>
            <text:p text:style-name="common-al"/>
            <text:list text:style-name="id1-3-2-1-1-5">
              <text:list-item text:style-override="id1-3-2-1-1-5-1">
                <text:number>1.</text:number>
                <text:p text:style-name="al">Op grond van artikel 3.7 lid 1 van de Wet ruimtelijke ordening (Wro) het voorbereidingsbesluit NL.IMRO.1771.Vbbkamerbewoning-VA01 te nemen dat van toepassing is op alle gronden die behoren tot de gemeente Geldrop-Mierlo, met uitzondering van de gronden die behoren tot de  plangebieden van de bestemmingsplannen ‘Groot Luchen’ en ‘Talingstraat Dommelbeemden-midden’ en van uitwerkingsplan ‘Talingstraat Noord en Zuid’, zoals aangegeven op de bij dit besluit behorende tekening met nummer NL.IMRO.1771.Vbbkamerbewoning-VA01;</text:p>
              </text:list-item>
              <text:list-item text:style-override="id1-3-2-1-1-5-2">
                <text:number>2.</text:number>
                <text:p text:style-name="al">Te bepalen dat: </text:p>
                <text:list text:style-name="id1-3-2-1-1-5-2-3">
                  <text:list-item text:style-override="id1-3-2-1-1-5-2-3-1">
                    <text:number>a.</text:number>
                    <text:p text:style-name="al">het in het gebied waarvoor dit voorbereidingsbesluit geldt, verboden is om het gebruik van  bouwwerken, of een deel daarvan, te wijzigen in gebruik voor kamergewijze bewoning voor zover dit gebruik nog niet bestaat  op de dag van inwerkingtreding van dit voorbereidingsbesluit;</text:p>
                  </text:list-item>
                  <text:list-item text:style-override="id1-3-2-1-1-5-2-3-2">
                    <text:number>b.</text:number>
                    <text:p text:style-name="al">burgemeester en wethouders middels een omgevingsvergunning kunnen afwijken van het verbod zoals bedoeld onder a, indien de voorgenomen wijziging van het gebruik niet in strijd is met het op dit voorbereidingsbesluit volgend ontwerpbestemmingsplan;</text:p>
                  </text:list-item>
                  <text:list-item text:style-override="id1-3-2-1-1-5-2-3-3">
                    <text:number>c.</text:number>
                    <text:p text:style-name="al">dit voorbereidingsbesluit in werking treedt met ingang van 8 november 2018.</text:p>
                  </text:list-item>
                </text:list>
              </text:list-item>
            </text:list>
            <text:p text:style-name="common-al"/>
            <text:p text:style-name="common-al">Het voorbereidingsbesluit ligt ter inzage in het informatiecentrum van het gemeentehuis, Dwarsstraat 70 in Geldrop. Op maandag tot en met donderdag kunt u het plan inzien van 09.00 uur tot 17.00 uur en op vrijdag van 09.00 uur tot 12.30 uur. </text:p>
            <text:p text:style-name="common-al"/>
            <text:p text:style-name="common-al">Voor een toelichting op de stukken kunt u telefonisch een afspraak maken met Gabriel van Houtert van de afdeling Ruimte (tel. 14040). Het voorbereidingsbesluit is ook in te zien op de gemeentelijke website <text:a xlink:href="http://www.geldrop-mierlo.nl/" xlink:type="simple">www.geldrop-mierlo.nl</text:a>,  en op de landelijke website <text:a xlink:href="http://www.ruimtelijkeplannen.nl/" xlink:type="simple">www.ruimtelijkeplannen.nl</text:a>.</text:p>
            <text:p text:style-name="common-al"/>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kamerbewonin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510</meta:user-defined>
    <meta:user-defined meta:name="OVERHEIDop.StcrtID/DC.identifier">stcrt-2018-64510</meta:user-defined>
    <meta:user-defined meta:name="OVERHEID.TaxonomieBeleidsagenda/OVERHEID.category">Ruimte en infrastructuur | Organisatie en beleid</meta:user-defined>
    <meta:user-defined meta:name="OVERHEID.Gemeente/DC.spatial">Geldrop-Mierlo</meta:user-defined>
    <meta:user-defined meta:name="DC.source">artikel 3.7, zevende lid, van de Wet ruimtelijke ordening;1.0:c:BWBR0020449&amp;artikel=3.7&amp;lid=7&amp;g=2018-07-01</meta:user-defined>
    <meta:user-defined meta:name="DC.source">artikel 3:42 van de Algemene wet bestuursrecht;1.0:c:BWBR0005537&amp;artikel=3%3A42&amp;g=2018-09-19</meta:user-defined>
    <meta:user-defined meta:name="OVERHEIDop.referentienummer">2018-030671</meta:user-defined>
    <meta:user-defined meta:name="DCTERMS.alternative">Rectificatie voorbereidingsbesluit kamerbewoning</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