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Besluit op m.e.r.-beoordeling Zeeland Airport B.V.</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Zeeland hebben op 15 mei 2018 van Zeeland Airport B.V. een m.e.r.-beoordelingsnotitie op grond van het Besluit milieueffectrapportage ontvangen. De m.e.r.-beoordelingsnotitie is ingediend ten behoeve van een voorgenomen aanpassing van het Luchthavenbesluit Midden-Zeeland voor onder meer:</text:p>
            <text:p text:style-name="common-al"/>
            <text:list text:style-name="id1-3-2-1-1-3">
              <text:list-item text:style-override="id1-3-2-1-1-3-1">
                <text:number>-</text:number>
                <text:p text:style-name="al">het verhogen van het aantal helikopterbewegingen van 800 naar 4.000</text:p>
              </text:list-item>
              <text:list-item text:style-override="id1-3-2-1-1-3-2">
                <text:number>-</text:number>
                <text:p text:style-name="al">het verlagen van het aantal luchtvaartuigbewegingen met vaste vleugelvliegtuigen met 3.200</text:p>
              </text:list-item>
              <text:list-item text:style-override="id1-3-2-1-1-3-3">
                <text:number>-</text:number>
                <text:p text:style-name="al">het toevoegen van een helikopterspot met de daarbij horende in- en uitvliegroutes.</text:p>
                <text:p text:style-name="al"/>
              </text:list-item>
            </text:list>
            <text:p text:style-name="common-al">Ingevolge het bepaalde in de Wet milieubeheer en het Besluit milieueffectrapportage zijn deze voorgenomen activiteiten m.e.r.-beoordelingsplichtig. Dit houdt in dat beoordeeld dient te worden of voor de voorgenomen activiteiten een milieueffectrapportage (m.e.r.) moet worden opgesteld.</text:p>
            <text:p text:style-name="common-al"/>
            <text:p text:style-name="common-al">Na toetsing van de voorgenomen activiteiten hebben wij op 26 oktober 2018 besloten dat voor deze activiteiten geen m.e.r. behoeft te worden opgesteld omdat er geen belangrijke nadelige gevolgen voor het milieu te verwachten zijn.</text:p>
            <text:p text:style-name="common-al"/>
            <text:p text:style-name="common-al">Op grond van artikel 6.3 van de Algemene wet bestuursrecht wordt deze beoordeling beschouwd als een voorbereidingsbeslissing, waartegen geen bezwaar of beroep open staat, tenzij deze beslissing de belanghebbende  los van het voor te bereiden besluit rechtstreeks in zijn belang treft.  U kunt u reactie omtrent dit beoordelingsbesluit te zijner tijd kenbaar maken in het kader van de procedure voor de wijziging van het vigerende luchthavenbesluit. Tijdens deze procedure zal onderhavig besluit gelijktijdig met het ontwerp luchthavenbesluit ter inzage worden gelegd.</text:p>
            <text:p text:style-name="common-al"/>
            <text:p text:style-name="common-al">Voor het inzien, mondelinge toelichting en / of kopieën van de betreffende stukken kunt u zich wenden tot F. Worobiej-Jansen (tel 0118 – 631973, mail: <text:span text:style-name="nadrukondlijn">fworo@zeeland.nl</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49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49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Besluit op m.e.r.-beoordeling Zeeland Airport B.V.</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499</meta:user-defined>
    <meta:user-defined meta:name="OVERHEIDop.StcrtID/DC.identifier">stcrt-2018-64499</meta:user-defined>
    <meta:user-defined meta:name="OVERHEID.TaxonomieBeleidsagenda/OVERHEID.category">Natuur en milieu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