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megen–MER-BEOORDELINGSBESLUIT – Microweg 22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last-al"/>
            <text:p text:style-name="tussenkopcur">Op 13 september 2018 hebben Burgemeester en Wethouders van Nijmegen  een aanmeldingsnotitie mer beoordelingsplicht ontvangen, als bedoeld in artikel 7.16, eerste lid van de Wet milieubeheer (Wm).</text:p>
            <text:p text:style-name="tussenkopcur">Het betreft een project voor het uitbreiden van de bestaande activiteiten. Om dit project te realiseren is een aanmeldnotitie beoordelingsbesluit nodig voor de volgende activiteit(en):</text:p>
            <text:p text:style-name="tussenkopcur">• het produceren van farmaceutische basisproducten en medicijnen met een omvang van 600 kilogram aan antilichaam-drug conjugaten per jaar.</text:p>
            <text:p text:style-name="tussenkopcur">Locatie</text:p>
            <text:p text:style-name="tussenkopcur">Het voorgenomen project wordt gerealiseerd binnen de inrichting gelegen aan de Microweg 22 te Nijmegen.</text:p>
            <text:p text:style-name="tussenkopcur">Burgemeester  en wethouders van Nijmegen  zijn verplicht te beoordelen of voor de voorgenomen activiteit een milieueffectrapport (MER) moet worden opgesteld.</text:p>
            <text:p text:style-name="tussenkopcur">Burgemeester  en wethouders van Nijmegen  hebben in dit geval beslist dat het opstellen van een MER niet noodzakelijk is.</text:p>
            <text:p text:style-name="tussenkopcur"/>
            <text:p text:style-name="tussenkopcur">Mogelijkheid van inzien</text:p>
            <text:p text:style-name="tussenkopcur">De aanmeldingsnotitie, het m.e.r.-beoordelingsbesluit en de bijbehorende stukken kunnen  gedurende een termijn van zes weken op verzoek worden ingezien:</text:p>
            <text:p text:style-name="tussenkopcur">- bij de gemeente Nijmegen, informatiebalie Stadswinkel, Mariënburg 30, 6511 PS te Nijmegen tijdens de openingstijden. Stukken inzien kan alleen op afspraak. U kunt een afspraak maken via het Digitaal Loket https://afspraak.nijmegen.nl/InternetAfspraken/ of telefonisch via 14 024.</text:p>
            <text:p text:style-name="tussenkopcur">De eerste dag van de ter inzage legging is 14 november 2018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Nijmegen 9 november 2018- Zaaknummer W.Z18.108369.01</text:p>
            <text:p text:style-name="tussenkopcur">Burgemeester en Wethouders van Nijmegen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9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49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49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–MER-BEOORDELINGSBESLUIT – Microweg 22 te Nijme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3</meta:user-defined>
    <meta:user-defined meta:name="OVERHEIDop.publicationIssue">64497</meta:user-defined>
    <meta:user-defined meta:name="OVERHEIDop.StcrtID/DC.identifier">stcrt-2018-64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M 22</meta:user-defined>
    <meta:user-defined meta:name="OVERHEIDop.woonplaats">Nijmegen</meta:user-defined>
    <meta:user-defined meta:name="OVERHEIDop.straatnaam">Micro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 M.E.R.-beoordeling|exb-2018-65885</meta:user-defined>
    <meta:user-defined meta:name="OVERHEID.EPSG28992/DC.spatial">183823 427976</meta:user-defined>
    <meta:user-defined meta:name="OVERHEIDop.versieInformatie"/>
  </office:meta>
</office:document-meta>
</file>