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 25 woningen De Waring te Grou (locatie Nij Friesmahi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5 november 2018 tot en met donderdag 27 december 2018 ligt de verleende omgevingsvergunning ex artikel 2.12, eerste lid, aanhef en onder a, onder 3° van de Wabo voor de bouw van 25 woningen aan De Waring te Grou (locatie Nij Friesmahiem) met bijbehorende stukken ter inzage.</text:p>
            <text:p text:style-name="common-al">Ontwikkeling</text:p>
            <text:p text:style-name="common-al">Er is een aanvraag omgevingsvergunning verleend voor de bouw van 25 grondgebonden woningen aan De Waring te Grou op de locatie van het verzorgingshuis Nij Friesmahiem. Het perceel heeft de bestemming ‘Maatschappelijk’. Het gebruik van de gronden ten behoeve van een reguliere woonfunctie is in strijd met de maatschappelijke bestemming.</text:p>
            <text:p text:style-name="common-al">Inzage</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vrijdag 16 november</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9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9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9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25 woningen De Waring te Grou (locatie Nij Friesmahiem)</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492</meta:user-defined>
    <meta:user-defined meta:name="OVERHEIDop.StcrtID/DC.identifier">stcrt-2018-64492</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12003OGV08-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