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september 2018</text:h>
      <text:p text:style-name="ifm_p_mt.7.4mm_ifm"><text:span text:style-name="ifm_span_font.italic_mt.7.4mm_ifm">Lijst 73 – </text:span>Het College ter Beoordeling van Geneesmiddelen heeft in september 2018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18482</text:p>
      <text:p text:style-name="ifm_p_ifm">Bronchostop Duo Hoestpastilles tijm- en heemstwortelextract</text:p>
      <text:p text:style-name="ifm_p_ifm">Kwizda Pharma GmbH</text:p>
      <text:p text:style-name="ifm_p_ifm">UAD</text:p>
      <text:p text:style-name="ifm_p_ifm">AV</text:p>
      <text:p text:style-name="ifm_p_ifm">2018-09-06</text:p>
      <text:p text:style-name="ifm_p_mt.3.7mm_ifm">03166</text:p>
      <text:p text:style-name="ifm_p_ifm">Inhibin, dragees 100 mg</text:p>
      <text:p text:style-name="ifm_p_ifm">Meda Pharma B.V.</text:p>
      <text:p text:style-name="ifm_p_ifm">UA</text:p>
      <text:p text:style-name="ifm_p_ifm">UR</text:p>
      <text:p text:style-name="ifm_p_ifm">2018-09-10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4487</text:span><text:tab/>16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4487</text:span><text:tab/>16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Wijzigingen van afleverstatus september 2018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44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48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september 2018</meta:user-defined>
    <meta:user-defined meta:name="DCTERMS.W3CDTF/DCTERMS.available">2018-11-16</meta:user-defined>
  </office:meta>
</office:document-meta>
</file>