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randveillig gebrui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lid 1 onder d van de Wet algemene bepalingen omgevingsrecht en artikel 2.2 van het Besluit omgevingsrecht, omgevingsvergunning verleend is voor het brandveilig gebruik van</text:p>
            <text:list text:style-name="id1-3-2-1-1-2">
              <text:list-item text:style-override="id1-3-2-1-1-2-1">
                <text:number>1.</text:number>
                <text:p text:style-name="al">Oude-Tonge, Julianastraat 13, brandveilig kinderdagverblijf</text:p>
              </text:list-item>
            </text:list>
            <text:p text:style-name="common-al"> </text:p>
            <text:p text:style-name="common-al">
            <text:span text:style-name="nadrukvet">Inzage</text:span>
          </text:p>
            <text:p text:style-name="common-al">De stukken kunt u inzien vanaf woensdag 14/11/12 tot en met donderdag 27/12/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p text:style-name="common-al">
            <text:span text:style-name="nadrukvet">Beroepstermijn</text:span>
          </text:p>
            <text:p text:style-name="common-al">Vanaf donderdag 15/11/18 kan gedurende zes weken beroep tegen de verleende omgevingsvergunning worden ingesteld bij Rechtbank te Rotterdam, Sector bestuursrecht, Postbus 50951, 3007 BM Rotterdam, door:</text:p>
            <text:list text:style-name="id1-3-2-1-1-9">
              <text:list-item text:style-override="id1-3-2-1-1-9-1">
                <text:number>1.</text:number>
                <text:p text:style-name="al">belanghebbenden die tijdig een zienswijze hebben ingediend tegen de ontwerp-omgevingsvergunning; </text:p>
              </text:list-item>
              <text:list-item text:style-override="id1-3-2-1-1-9-2">
                <text:number>2.</text:number>
                <text:p text:style-name="al">belanghebbenden die aantonen dat zij redelijkerwijs niet in staat zijn geweest binnen de gestelde termijn een zienswijze tegen de ontwerp-omgevingsvergunning hebben kunnen indienen;</text:p>
                <text:p text:style-name="al">belanghebbenden die beroep instellen tegen de wijzigingen die bij verlening van de omgevingsvergunning zijn aangebracht. </text:p>
              </text:list-item>
            </text:list>
            <text:p text:style-name="common-al">Tevens kunnen voornoemde personen tijdens de beroepstermijn de voorzieningenrechter van Rechtbank Rotterdam verzoeken een voorlopige voorziening te treffen. Bij dit verzoek dient een afschrift van het ingediende beroepschrift te worden overlegd.</text:p>
            <text:p text:style-name="common-al"> </text:p>
            <text:p text:style-name="common-al">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80</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480</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480</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lig gebruik</meta:user-defined>
    <meta:user-defined meta:name="OVERHEIDop.doctype">Officiële Publicaties, versie 1.1</meta:user-defined>
    <meta:user-defined meta:name="DCTERMS.W3CDTF/OVERHEIDop.jaargang">2018</meta:user-defined>
    <meta:user-defined meta:name="DCTERMS.W3CDTF/DCTERMS.available">2018-11-13</meta:user-defined>
    <meta:user-defined meta:name="OVERHEIDop.publicationIssue">64480</meta:user-defined>
    <meta:user-defined meta:name="OVERHEIDop.StcrtID/DC.identifier">stcrt-2018-644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BG 13</meta:user-defined>
    <meta:user-defined meta:name="OVERHEIDop.woonplaats">Oude-Tonge</meta:user-defined>
    <meta:user-defined meta:name="OVERHEIDop.straatnaam">Juliana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3597 412147</meta:user-defined>
    <meta:user-defined meta:name="OVERHEIDop.versieInformatie"/>
  </office:meta>
</office:document-meta>
</file>