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Spilmansdijk 6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Spilmansdijk 6 in Beltrum geldt het bestemmingsplan “Buitengebied” (Eibergen). In dit bestemmingsplan staat dat het perceel mag worden gebruikt voor het agrarisch bedrijf. Burgemeester en wethouders hebben besloten om de bestemming te wijzigen naar “Woonbebouwing”. Hiervoor hebben burgemeester en wethouders op 6 november 2018 het bestemmingsplan “Buitengebied, wijziging 2018-10 (Spilmansdijk 6 Beltrum)” vastgesteld.</text:p>
            <text:p text:style-name="tussenkopcur">
            <text:span text:style-name="nadrukvet">Inzage</text:span>
          </text:p>
            <text:p text:style-name="common-al">Het besluit met de bijlagen, waaronder het bestemmingsplan “Buitengebied, wijziging 2018-10 (Spilmansdijk 6 Beltrum)”, ligt ter inzage van 14 november tot en met 27 december 2018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0000WPBGB20180018-" xlink:type="simple">NL.IMRO.18590000WPBGB20180018</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28 december 2018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7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7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7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Spilmansdijk 6 in Beltrum</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473</meta:user-defined>
    <meta:user-defined meta:name="OVERHEIDop.StcrtID/DC.identifier">stcrt-2018-64473</meta:user-defined>
    <meta:user-defined meta:name="OVERHEID.TaxonomieBeleidsagenda/OVERHEID.category">Ruimte en infrastructuur | Organisatie en beleid</meta:user-defined>
    <meta:user-defined meta:name="OVERHEID.Gemeente/DC.spatial">Berkelland</meta:user-defined>
    <meta:user-defined meta:name="DC.source">artikel 3.6, eerste lid, van de Wet ruimtelijke ordening;1.0:c:BWBR0020449&amp;artikel=3.6&amp;lid=1&amp;g=2018-07-01</meta:user-defined>
    <meta:user-defined meta:name="OVERHEIDop.referentienummer">225199</meta:user-defined>
    <meta:user-defined meta:name="DCTERMS.abstract">20181113 GJ VS.WP Spilmansdijk 6 Beltrum</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156NV 6</meta:user-defined>
    <meta:user-defined meta:name="OVERHEIDop.woonplaats">Beltrum</meta:user-defined>
    <meta:user-defined meta:name="OVERHEIDop.straatnaam">Spilmans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7667 453957</meta:user-defined>
    <meta:user-defined meta:name="OVERHEIDop.versieInformatie"/>
  </office:meta>
</office:document-meta>
</file>