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5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8 november 2018, kenmerk 1443845-183753-MEVA, houdende wijziging van het Instellingsbesluit Commissie Beoordeling Verpleegkundige Vervolgopleidingen</text:h>
      <text:p text:style-name="ifm_p_mt.3.7mm_ifm">De Minister voor Medische Zorg,</text:p>
      <text:p text:style-name="ifm_p_mt.3.7mm_indent.0mm_ifm">Besluit:</text:p>
      <text:h text:style-name="ifm_p_font.bold_mt.5.08mm_page.keep-with-next_ifm" text:outline-level="2">ARTIKEL<text:s/>I<text:s/></text:h>
      <text:p text:style-name="ifm_p_font.roman_mt.4.23mm_ifm">Het Instellingsbesluit Commissie Beoordeling Verpleegkundige Vervolgopleidingen wordt als volgt gewijzigd:</text:p>
      <text:p text:style-name="ifm_p_mt.3.7mm_indent.no_ifm">A</text:p>
      <text:p text:style-name="ifm_p_mt.3.7mm_ifm">In artikel 2, tweede lid, onder c, wordt ‘bij voorkeur voor 1 november 2018, maar uiterlijk 30 november 2018’ vervangen door: uiterlijk 31 maart 2019.</text:p>
      <text:p text:style-name="ifm_p_mt.3.7mm_indent.no_ifm">B</text:p>
      <text:p text:style-name="ifm_p_mt.3.7mm_ifm">In artikel 4 wordt ‘1 december 2018’ vervangen door: 1 april 2019.</text:p>
      <text:p text:style-name="ifm_p_mt.3.7mm_indent.no_ifm">C</text:p>
      <text:p text:style-name="ifm_p_mt.3.7mm_ifm">In artikel 5 wordt ‘30 november 2018’ vervangen door: 31 maart 2019.</text:p>
      <text:p text:style-name="ifm_p_mt.3.7mm_indent.no_ifm">D</text:p>
      <text:p text:style-name="ifm_p_mt.3.7mm_ifm">In artikel 11 wordt ‘bij voorkeur voor 1 november 2018, maar uiterlijk 30 november 2018,’ vervangen door: uiterlijk 31 maart 2019.</text:p>
      <text:p text:style-name="ifm_p_mt.3.7mm_indent.no_ifm">E</text:p>
      <text:p text:style-name="ifm_p_mt.3.7mm_ifm">In artikel 14, tweede lid, wordt ‘1 december 2018’ vervangen door: 1 april 2019.</text:p>
      <text:h text:style-name="ifm_p_font.bold_mt.5.08mm_page.keep-with-next_ifm" text:outline-level="2">ARTIKEL<text:s/>II<text:s/></text:h>
      <text:p text:style-name="ifm_p_mt.4.23mm_ifm">Dit besluit treedt in werking met ingang van de eerste dag na de datum van uitgifte van de Staatscourant waarin het wordt geplaatst.</text:p>
      <text:p text:style-name="ifm_p_mt.3.7mm_ifm">Dit besluit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 commissie heeft als taakopdracht gekregen om de verpleegkundige vervolgopleidingen zoals genoemd in het Instellingsbesluit Commissie Beoordeling Verpleegkundige Vervolgopleidingen, qua inhoud en niveau op gelijkwaardigheid te beoordelen aan het hbo-verpleegkundige opleidingsprofiel. Met het hbo-verpleegkundige opleidingsprofiel wordt gedoeld op het opleidingsprofiel/de eindtermen zoals die golden gelijk voorafgaand aan de inwerkingtreding van het opleidingsprofiel Bachelor Nursing 2020. Het inhoudelijk onderzoek van de commissie vergt meer tijd vanwege de grote hoeveelheid opleidingen en de diversiteit van deze opleidingen. Ook neemt het achterhalen van de benodigde informatie meer tijd in beslag dan op voorhand ingeschat. Om voornoemde redenen zal de duur van het instellingsbesluit worden verlengd tot en met 31 maart 2019. Dit stelt de commissie in staat haar werkzaamheden op een gedegen en zorgvuldige manier af te rond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454</text:span><text:tab/>1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454</text:span><text:tab/>1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8 november 2018, kenmerk 1443845-183753-MEVA, houdende wijziging van het Instellingsbesluit Commissie Beoordeling Verpleegkundige Vervolgopleid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4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4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verige vormen van onderwijs</meta:user-defined>
    <meta:user-defined meta:name="DC.title">Besluit van de Minister voor Medische Zorg van 8 november 2018, kenmerk 1443845-183753-MEVA, houdende wijziging van het Instellingsbesluit Commissie Beoordeling Verpleegkundige Vervolgopleidingen</meta:user-defined>
    <meta:user-defined meta:name="DCTERMS.alternative"/>
    <meta:user-defined meta:name="DCTERMS.W3CDTF/OVERHEIDop.datumOndertekening">2018-11-08</meta:user-defined>
    <meta:user-defined meta:name="DCTERMS.W3CDTF/DCTERMS.available">2018-11-16</meta:user-defined>
    <meta:user-defined meta:name="OVERHEIDop.Ruimtelijkplan/OVERHEIDop.bekendmakingBetreffendePlan"/>
  </office:meta>
</office:document-meta>
</file>