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root-Ammers, Gelkenes 3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30 oktober 2018 het bestemmingplan ‘Groot-Ammers, Gelkenes 38a’ vastgesteld. Het bestemmingsplan ziet toe op de sloop van de bestaande woning en de bouw van een nieuwe woning met bijgebouw. </text:p>
            <text:p text:style-name="common-al">Ter inzage</text:p>
            <text:p text:style-name="common-al">Het bestemmingsplan en het besluit van de gemeenteraad liggen met ingang van dinsdag 13 november 2018 gedurende zes weken ter inzage. De stukken zijn digitaal te raadplegen op <text:a xlink:href="http://www.ruimtelijkeplannen.nl/" xlink:type="simple">www.ruimtelijkeplannen.nl</text:a> via identificatienummer NL.IMRO.1927.BPGelkenes38a-VG01.</text:p>
            <text:p text:style-name="common-al">Beroep</text:p>
            <text:p text:style-name="common-al">Gedurende de termijn van terinzagelegging kan tegen het besluit van de gemeenteraad beroep worden ingesteld door degenen die zich tijdig met een zienswijze tot de gemeenteraad hebben gewend, belanghebbenden die aan kunnen 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common-al">Verdere procedure</text:p>
            <text:p text:style-name="last-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4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4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4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root-Ammers, Gelkenes 38a’</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444</meta:user-defined>
    <meta:user-defined meta:name="OVERHEIDop.StcrtID/DC.identifier">stcrt-2018-64444</meta:user-defined>
    <meta:user-defined meta:name="OVERHEID.TaxonomieBeleidsagenda/OVERHEID.category">Ruimte en infrastructuur | Organisatie en beleid</meta:user-defined>
    <meta:user-defined meta:name="OVERHEIDop.Ruimtelijkplan/OVERHEIDop.bekendmakingBetreffendePlan">NL.IMRO.1927.BPGelkenes38a-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AC 38a</meta:user-defined>
    <meta:user-defined meta:name="OVERHEIDop.woonplaats">Groot-Ammers</meta:user-defined>
    <meta:user-defined meta:name="OVERHEIDop.straatnaam">Gelken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916 438840</meta:user-defined>
    <meta:user-defined meta:name="OVERHEIDop.versieInformatie"/>
  </office:meta>
</office:document-meta>
</file>