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3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november 2018, kenmerk 1437213-183157-WJZ, houdende indexering per 1 januari 2019 van bedragen krachtens het Besluit langdurige zorg en het Uitvoeringsbesluit Wmo 2015</text:h>
      <text:p text:style-name="ifm_p_mt.3.7mm_ifm">De Minister van Volksgezondheid, Welzijn en Sport,</text:p>
      <text:p text:style-name="ifm_p_mt.3.7mm_ifm">Gelet op de artikelen 3.3.1.7 en 3.3.2.3, eerste lid, onderdeel b, onder 2°, van het Besluit langdurige zorg en 3.7, en 3.13, eerste lid, onderdeel b, onder 2°, van het Uitvoeringsbesluit Wmo 2015, 6, eerste lid, onderdeel b, onder 2°, en 19 van het Bijdragebesluit zorg en 8.3, zesde lid, en 8.4, tweede lid, van de Wet maatschappelijke ondersteuning 2015;</text:p>
      <text:p text:style-name="ifm_p_mt.3.7mm_indent.0mm_ifm">Besluit:</text:p>
      <text:h text:style-name="ifm_p_font.bold_mt.5.08mm_page.keep-with-next_ifm" text:outline-level="2">ARTIKEL<text:s/>I<text:s/></text:h>
      <text:p text:style-name="ifm_p_mt.4.23mm_indent.-9mm_mleft.9mm_ifm">1.<text:tab/>Het in artikel 3.3.1.2, eerste lid, onder b, aanhef, van het Besluit langdurige zorg genoemde bedrag wordt telkens vastgesteld op: € 10.171.</text:p>
      <text:p text:style-name="ifm_p_mt.3.7mm_indent.-9mm_mleft.9mm_ifm">2.<text:tab/>Het in artikel 3.3.2.1, tweede lid, van het Besluit langdurige zorg genoemde bedrag wordt vastgesteld op: € 2.364,80.</text:p>
      <text:p text:style-name="ifm_p_mt.3.7mm_indent.-9mm_mleft.9mm_ifm">3.<text:tab/>De in artikel 3.3.2.2, derde lid, van het Besluit langdurige zorg genoemde bedragen worden respectievelijk vastgesteld op: € 164,20 en € 861,80.</text:p>
      <text:p text:style-name="ifm_p_mt.3.7mm_indent.-9mm_mleft.9mm_ifm">4.<text:tab/>Het in artikel 3.3.2.2, vierde lid, van het Besluit langdurige zorg genoemde bedrag wordt vastgesteld op: € 140,80.</text:p>
      <text:p text:style-name="ifm_p_mt.3.7mm_indent.-9mm_mleft.9mm_ifm">5.<text:tab/>De in artikel 3.3.2.3, eerste lid, onderdeel b, onder 4°, van het Besluit langdurige zorg genoemde bedragen worden respectievelijk vastgesteld op: € 2.709, € 20.136, € 2.709 en € 20.136.</text:p>
      <text:p text:style-name="ifm_p_mt.3.7mm_indent.-9mm_mleft.9mm_ifm">6.<text:tab/>Het in artikel 3.3.2.4, eerste lid, van het Besluit langdurige zorg genoemde bedrag wordt vastgesteld op: € 6.103.</text:p>
      <text:p text:style-name="ifm_p_mt.3.7mm_indent.-9mm_mleft.9mm_ifm">7.<text:tab/>De in artikel 3.3.2.4, tweede en vierde lid, van het Besluit langdurige zorg genoemde bedragen worden telkens vastgesteld op: € 2.600.</text:p>
      <text:p text:style-name="ifm_p_mt.3.7mm_indent.-9mm_mleft.9mm_ifm">8.<text:tab/>De in artikel 3.3.2.4a, eerste lid, onderdeel a, van het Besluit langdurige zorg genoemde bedragen worden respectievelijk vastgesteld op: € 2.709 en € 20.136.</text:p>
      <text:p text:style-name="ifm_p_mt.3.7mm_indent.-9mm_mleft.9mm_ifm">9.<text:tab/>De in artikel 3.3.2.4a, eerste lid, onderdeel b, van het Besluit langdurige zorg genoemde bedragen worden respectievelijk vastgesteld op: € 2.709 en € 20.136.</text:p>
      <text:p text:style-name="ifm_p_mt.3.7mm_indent.-9mm_mleft.9mm_ifm">10.<text:tab/> Het in artikel 3.3.2.4a, derde lid, van het Besluit langdurige zorg genoemde bedrag wordt vastgesteld op: € 6.103.</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4.2 wordt als volgt gewijzigd:</text:p>
      <text:p text:style-name="ifm_p_mt.3.7mm_ifm">1.<text:s/>In onderdeel a wordt ‘€ 3.704’ vervangen door ‘€ 3.741’.</text:p>
      <text:p text:style-name="ifm_p_mt.3.7mm_ifm">2.<text:s/>In onderdeel b wordt ‘€ 5.761’ vervangen door ‘€ 5.819’.</text:p>
      <text:p text:style-name="ifm_p_mt.3.7mm_indent.no_ifm">B</text:p>
      <text:p text:style-name="ifm_p_mt.3.7mm_ifm">Artikel 4.3 wordt als volgt gewijzigd:</text:p>
      <text:p text:style-name="ifm_p_mt.3.7mm_ifm">1.<text:s/>In het eerste lid, onderdeel a, wordt ‘€ 1.468’ vervangen door ‘€ 1.530’, wordt ‘5,50%’ vervangen door ‘5.40%’, wordt ‘€ 2.268,88’ vervangen door ‘€ 2.326,04’ en wordt ‘€ 4.369,97’ vervangen door ‘€ 4.429,85’.</text:p>
      <text:p text:style-name="ifm_p_mt.3.7mm_ifm">2.<text:s/>In het eerste lid, onderdeel b, wordt ‘€ 1.468’ vervangen door ‘€ 1.530’, wordt ‘5,50%’ vervangen door ‘5,40%’ en wordt ‘€ 4.369,97’ vervangen door ‘€ 4.429,85’.</text:p>
      <text:p text:style-name="ifm_p_mt.3.7mm_ifm">3.<text:s/>In het eerste lid, onderdeel c, wordt ‘€ 1.468’ vervangen door ‘€ 1.530’, wordt ‘5,50%’ vervangen door ‘5,40%’, wordt ‘€ 2.020,94’ vervangen door ‘€ 2.079,82’ en wordt ‘€ 4.369,97’ vervangen door ‘€ 4.429,85’.</text:p>
      <text:p text:style-name="ifm_p_mt.3.7mm_ifm">4.<text:s/>In het tweede lid, onderdeel a, wordt ‘€ 998’ vervangen door ‘€ 1.066’, wordt ‘€ 19.758’ telkens vervangen door ‘€ 20.109’ en wordt ‘13,43%’ vervangen door ‘13,46%’.</text:p>
      <text:p text:style-name="ifm_p_mt.3.7mm_ifm">5.<text:s/>In het tweede lid, onderdeel b, wordt ‘€ 1.905’ vervangen door ‘€ 2.043’, wordt ‘€ 19.758’ telkens vervangen door ‘€ 20.109’ en wordt ‘13,43%’ vervangen door ‘13,46%’.</text:p>
      <text:p text:style-name="ifm_p_mt.3.7mm_indent.no_ifm">C</text:p>
      <text:p text:style-name="ifm_p_mt.3.7mm_ifm">Artikel 4.4 wordt als volgt gewijzigd:</text:p>
      <text:p text:style-name="ifm_p_mt.3.7mm_ifm">1.<text:s/>In het eerste lid wordt ‘€ 1.763’ vervangen door ‘€ 1.788’.</text:p>
      <text:p text:style-name="ifm_p_mt.3.7mm_ifm">2.<text:s/>In het tweede lid wordt ‘€ 985’ vervangen door ‘€ 1.000’.</text:p>
      <text:p text:style-name="ifm_p_mt.3.7mm_indent.no_ifm">D</text:p>
      <text:p text:style-name="ifm_p_mt.3.7mm_ifm">Artikel 4.5 wordt als volgt gewijzigd:</text:p>
      <text:p text:style-name="ifm_p_mt.3.7mm_ifm">1.<text:s/>In onderdeel a wordt ‘€ 8.602’ vervangen door ‘€ 8.741’.</text:p>
      <text:p text:style-name="ifm_p_mt.3.7mm_ifm">2.<text:s/>In onderdeel b wordt ‘€10.239’ vervangen door ‘€ 10.428’.</text:p>
      <text:p text:style-name="ifm_p_mt.3.7mm_ifm">3.<text:s/>In onderdeel c wordt ‘€ 6.483’ vervangen door ‘€ 6.610’.</text:p>
      <text:p text:style-name="ifm_p_mt.3.7mm_ifm">4.<text:s/>In onderdeel d wordt ‘€ 13.151’ vervangen door ‘€ 13.423".</text:p>
      <text:h text:style-name="ifm_p_font.bold_mt.5.08mm_page.keep-with-next_ifm" text:outline-level="2">ARTIKEL<text:s/>III<text:s/></text:h>
      <text:p text:style-name="ifm_p_mt.4.23mm_indent.-9mm_mleft.9mm_ifm">1.<text:tab/>Het in artikel 3.2, eerste lid, onder b, aanhef, van het Uitvoeringsbesluit Wmo 2015 genoemde bedrag wordt telkens vastgesteld op: € 10.171.</text:p>
      <text:p text:style-name="ifm_p_mt.3.7mm_indent.-9mm_mleft.9mm_ifm">2.<text:tab/>Het in artikel 3.8, eerste lid, onderdeel a, aanhef, van het Uitvoeringsbesluit Wmo 2015 genoemde bedrag wordt vastgesteld op: € 17,80.</text:p>
      <text:p text:style-name="ifm_p_mt.3.7mm_indent.-9mm_mleft.9mm_ifm">3.<text:tab/>Het in artikel 3.8, eerste lid, onderdeel a, onder 1°, van het Uitvoeringsbesluit Wmo 2015 genoemde bedrag wordt telkens vastgesteld op: € 23.063.</text:p>
      <text:p text:style-name="ifm_p_mt.3.7mm_indent.-9mm_mleft.9mm_ifm">4.<text:tab/>Het in artikel 3.8, eerste lid, onderdeel a, onder 2°, van het Uitvoeringsbesluit Wmo 2015 genoemde bedrag wordt telkens vastgesteld op: € 17.690.</text:p>
      <text:p text:style-name="ifm_p_mt.3.7mm_indent.-9mm_mleft.9mm_ifm">5.<text:tab/>Het in artikel 3.8, eerste lid, onderdeel b, van het Uitvoeringsbesluit Wmo 2015 genoemde bedrag wordt telkens vastgesteld op: € 35.457.</text:p>
      <text:p text:style-name="ifm_p_mt.3.7mm_indent.-9mm_mleft.9mm_ifm">6.<text:tab/>Het in artikel 3.8, eerste lid, onderdeel c, van het Uitvoeringsbesluit Wmo 2015 genoemde bedragen worden respectievelijk vastgesteld op: € 17,80, € 24.436 en € 24.436.</text:p>
      <text:p text:style-name="ifm_p_mt.3.7mm_indent.-9mm_mleft.9mm_ifm">7.<text:tab/>Het in de artikelen 3.9, tweede en vierde lid, en 3.14, tweede en vierde lid, van het Uitvoeringsbesluit Wmo 2015 genoemde bedrag wordt telkens vastgesteld op: € 2.600.</text:p>
      <text:p text:style-name="ifm_p_mt.3.7mm_indent.-9mm_mleft.9mm_ifm">8.<text:tab/>De in artikel 3.9a, eerste lid, onderdeel a, van het Uitvoeringsbesluit Wmo 2015 genoemde bedragen worden respectievelijk vastgesteld op: € 2.709 en € 20.136.</text:p>
      <text:p text:style-name="ifm_p_mt.3.7mm_indent.-9mm_mleft.9mm_ifm">9. <text:tab/>De in artikel 3.9a, eerste lid, onderdeel b, van het Uitvoeringsbesluit Wmo 2015 genoemde bedragen worden respectievelijk vastgesteld op: € 2.709 en € 20.136.</text:p>
      <text:p text:style-name="ifm_p_mt.3.7mm_indent.-9mm_mleft.9mm_ifm">10.<text:tab/>De in artikel 3.11, tweede lid, van het Uitvoeringsbesluit Wmo 2015 genoemd bedrag wordt vastgesteld op: € 2.364,80.</text:p>
      <text:p text:style-name="ifm_p_mt.3.7mm_indent.-9mm_mleft.9mm_ifm">11.<text:tab/>De in artikel 3.12, derde lid, van het Uitvoeringsbesluit Wmo 2015 genoemde bedragen worden vastgesteld op: € 164,20 en € 861,80.</text:p>
      <text:p text:style-name="ifm_p_mt.3.7mm_indent.-9mm_mleft.9mm_ifm">12.<text:tab/>De in artikel 3.13, eerste lid, onderdeel b, onder 4°, van het Uitvoeringsbesluit Wmo 2015 genoemde bedragen worden respectievelijk vastgesteld op: € 2.709 € 20.136, € 2.709 en € 20.136.</text:p>
      <text:p text:style-name="ifm_p_mt.3.7mm_indent.-9mm_mleft.9mm_ifm">13.<text:tab/>De in artikel 3.14a, eerste lid, onderdeel a, van het Uitvoeringsbesluit Wmo 2015 genoemde bedragen worden respectievelijk vastgesteld op: € 2.709 en € 20.136.</text:p>
      <text:p text:style-name="ifm_p_mt.3.7mm_indent.-9mm_mleft.9mm_ifm">14.<text:tab/>De in artikel 3.14a, eerste lid, onderdeel b, van het Uitvoeringsbesluit Wmo 2015 genoemde bedragen worden respectievelijk vastgesteld op: € 2.709 en € 20.136.</text:p>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Artikel 9 wordt als volgt gewijzigd:</text:p>
      <text:p text:style-name="ifm_p_mt.3.7mm_ifm">1.<text:s/>In onderdeel a wordt ‘€ 3.704’ vervangen door ‘€ 3.741’.</text:p>
      <text:p text:style-name="ifm_p_mt.3.7mm_ifm">2.<text:s/>In onderdeel b wordt ‘€ 5.761’ vervangen door ‘€ 5.819’.</text:p>
      <text:p text:style-name="ifm_p_mt.3.7mm_indent.no_ifm">B</text:p>
      <text:p text:style-name="ifm_p_mt.3.7mm_ifm">Artikel 10 wordt als volgt gewijzigd:</text:p>
      <text:p text:style-name="ifm_p_mt.3.7mm_ifm">1.<text:s/>In het eerste lid, onderdeel a, wordt ‘€ 1.468’ vervangen door ‘€ 1.530’, wordt ‘5,50%’ vervangen door ‘5.40%’, wordt ‘€ 2.268,88’ vervangen door ‘€ 2.326,04’ en wordt ‘€ 4.369,97’ vervangen door ‘€ 4.429,85’.</text:p>
      <text:p text:style-name="ifm_p_mt.3.7mm_ifm">2.<text:s/>In het eerste lid, onderdeel b, wordt ‘€ 1.468’ vervangen door ‘€ 1.530’, wordt ‘5,50%’ vervangen door ‘5,40%’ en wordt ‘€ 4.369,97’ vervangen door ‘€ 4.429,85’.</text:p>
      <text:p text:style-name="ifm_p_mt.3.7mm_ifm">3.<text:s/>In het eerste lid, onderdeel c, wordt ‘€ 1.468’ vervangen door ‘€ 1.530’, wordt ‘5,50%’ vervangen door ‘5,40%’, wordt ‘€ 2.020,94’ vervangen door ‘€ 2.079,82’ en wordt ‘€ 4.369,97’ vervangen door ‘€ 4.429,85’.</text:p>
      <text:p text:style-name="ifm_p_mt.3.7mm_ifm">4.<text:s/>In het tweede lid, onderdeel a, wordt ‘€ 998’ vervangen door ‘€ 1.066’, wordt ‘€ 19.758’ telkens vervangen door ‘€ 20.109’ en wordt ‘13,43%’ vervangen door ‘13,46%’.</text:p>
      <text:p text:style-name="ifm_p_mt.3.7mm_ifm">5.<text:s/>In het tweede lid, onderdeel b, wordt ‘€ 1.905’ vervangen door ‘€ 2.043’, wordt ‘€ 19.758’ telkens vervangen door ‘€ 20.109’ en wordt ‘13,43%’ vervangen door ‘13,46%’.</text:p>
      <text:p text:style-name="ifm_p_mt.3.7mm_indent.no_ifm">C</text:p>
      <text:p text:style-name="ifm_p_mt.3.7mm_ifm">Artikel 11 wordt als volgt gewijzigd:</text:p>
      <text:p text:style-name="ifm_p_mt.3.7mm_ifm">1.<text:s/>In het eerste lid wordt ‘€ 1.763’ vervangen door ‘€ 1.788’.</text:p>
      <text:p text:style-name="ifm_p_mt.3.7mm_ifm">2.<text:s/>In het tweede lid wordt ‘€ 985’ vervangen door ‘€ 1.000’.</text:p>
      <text:p text:style-name="ifm_p_mt.3.7mm_indent.no_ifm">D</text:p>
      <text:p text:style-name="ifm_p_mt.3.7mm_ifm">Artikel 12 wordt als volgt gewijzigd:</text:p>
      <text:p text:style-name="ifm_p_mt.3.7mm_ifm">1.<text:s/>In het eerste lid wordt ‘€ 8.602’ vervangen door ‘€ 8.741’.</text:p>
      <text:p text:style-name="ifm_p_mt.3.7mm_ifm">2.<text:s/>In tweede lid wordt ‘€ 10.239’ vervangen door ‘€ 10.428’.</text:p>
      <text:p text:style-name="ifm_p_mt.3.7mm_ifm">3.<text:s/>In derde lid wordt ‘€ 6.483’ vervangen door ‘€ 6.610’.</text:p>
      <text:p text:style-name="ifm_p_mt.3.7mm_ifm">4.<text:s/>In vierde lid wordt ‘€ 13.151’ vervangen door ‘€ 13.423’. </text:p>
      <text:h text:style-name="ifm_p_font.bold_mt.5.08mm_page.keep-with-next_ifm" text:outline-level="2">ARTIKEL<text:s/>V<text:s/></text:h>
      <text:p text:style-name="ifm_p_mt.4.23mm_indent.-7mm_mleft.7mm_ifm">1.<text:tab/>Dit artikel is van toepassing op de berekening van de bijdrage in de kosten die krachtens de artikelen 8.3, zesde lid, en 8.4, tweede lid, van de Wet maatschappelijke ondersteuning 2015 aan het college verschuldigd is.</text:p>
      <text:p text:style-name="ifm_p_mt.3.7mm_indent.-7mm_mleft.7mm_ifm">2.<text:tab/>De in artikel 1a, zesde lid, van het Bijdragebesluit zorg genoemde bedragen worden vastgesteld op: € 10.171.</text:p>
      <text:p text:style-name="ifm_p_mt.3.7mm_indent.-7mm_mleft.7mm_ifm">3.<text:tab/>Het in artikel 4, tweede lid, van het Bijdragebesluit zorg genoemde bedrag wordt vastgesteld op: € 2.364,80.</text:p>
      <text:p text:style-name="ifm_p_mt.3.7mm_indent.-7mm_mleft.7mm_ifm">4.<text:tab/>De in artikel 14, eerste lid, van het Bijdragebesluit zorg genoemde bedragen worden vastgesteld op: € 164,20 en € 861,80.</text:p>
      <text:p text:style-name="ifm_p_mt.3.7mm_indent.-7mm_mleft.7mm_ifm">5.<text:tab/>De in artikel 15, derde en vijfde lid van het Bijdragebesluit zorg genoemde bedragen worden vastgesteld op: 2.364,80.</text:p>
      <text:h text:style-name="ifm_p_font.bold_mt.5.08mm_page.keep-with-next_ifm" text:outline-level="2">ARTIKEL<text:s/>VI<text:s/></text:h>
      <text:p text:style-name="ifm_p_mt.4.23mm_indent.-9mm_mleft.9mm_ifm">1.<text:tab/>Dit artikel is van toepassing op de berekening van de bijdrage in de kosten die krachtens artikel 8.3, zesde lid, en 8.4, tweede lid, van de Wet maatschappelijke ondersteuning 2015 aan het college verschuldigd is.</text:p>
      <text:p text:style-name="ifm_p_mt.3.7mm_indent.-9mm_mleft.9mm_ifm">2.<text:tab/>Het in artikel 2, onderdeel a, van de Bijdrageregeling zorg AWBZ genoemde bedrag wordt vastgesteld op: €3.741.</text:p>
      <text:p text:style-name="ifm_p_mt.3.7mm_indent.-9mm_mleft.9mm_ifm">3.<text:tab/>Het in artikel 2, onderdeel b, van de Bijdrageregeling zorg AWBZ genoemde bedrag wordt vastgesteld op: € 5.819.</text:p>
      <text:p text:style-name="ifm_p_mt.3.7mm_indent.-9mm_mleft.9mm_ifm">4.<text:tab/>De in artikel 3, eerste lid, onderdeel a, van de Bijdrageregeling zorg AWBZ genoemde bedragen worden vastgesteld op €1.530, € 2.326,04 en € 4.429,85 en het percentage op 5,40%.</text:p>
      <text:p text:style-name="ifm_p_mt.3.7mm_indent.-9mm_mleft.9mm_ifm">5.<text:tab/>De in artikel 3, eerste lid, onderdeel b, van de Bijdrageregeling zorg AWBZ genoemde bedragen worden vastgesteld op € 1.530 en € 4.429,85 en het percentage op 5,40%.</text:p>
      <text:p text:style-name="ifm_p_mt.3.7mm_indent.-9mm_mleft.9mm_ifm">6.<text:tab/>De in artikel 3, eerste lid, onderdeel c, van de Bijdrageregeling zorg AWBZ genoemde bedragen worden vastgesteld op € €1.530, € 2.079,82 en € 4.429,85 en het percentage op 5,40%.</text:p>
      <text:p text:style-name="ifm_p_mt.3.7mm_indent.-9mm_mleft.9mm_ifm">7.<text:tab/>De in artikel 3, tweede lid, onderdeel a, van de Bijdrageregeling zorg AWBZ genoemde bedragen worden vastgesteld op € 1.066, en € 20.109 en het percentage op 13,46%.</text:p>
      <text:p text:style-name="ifm_p_mt.3.7mm_indent.-9mm_mleft.9mm_ifm">8.<text:tab/>De in artikel 3, tweede lid, onderdeel b, van de Bijdrageregeling zorg AWBZ genoemde bedragen worden vastgesteld op € 2.043 en € 20.109 en het percentage op 13,46%.</text:p>
      <text:p text:style-name="ifm_p_mt.3.7mm_indent.-9mm_mleft.9mm_ifm">9.<text:tab/>Het in artikel 4, onderdeel a, van de Bijdrageregeling zorg AWBZ genoemde bedrag wordt vastgesteld op: € 1.788.</text:p>
      <text:p text:style-name="ifm_p_mt.3.7mm_indent.-9mm_mleft.9mm_ifm">10.<text:tab/>Het in artikel 4, onderdeel b, van de Bijdrageregeling zorg AWBZ genoemde bedrag wordt vastgesteld op: € 1.000.</text:p>
      <text:p text:style-name="ifm_p_mt.3.7mm_indent.-9mm_mleft.9mm_ifm">11.<text:tab/>Het in artikel 5, eerste lid, van de Bijdrageregeling zorg AWBZ genoemde bedrag wordt vastgesteld op: € 8.741.</text:p>
      <text:p text:style-name="ifm_p_mt.3.7mm_indent.-9mm_mleft.9mm_ifm">12.<text:tab/> Het in artikel 5, tweede lid, van de Bijdrageregeling zorg AWBZ genoemde bedrag wordt vastgesteld op: € 10.428.</text:p>
      <text:p text:style-name="ifm_p_mt.3.7mm_indent.-9mm_mleft.9mm_ifm">13.<text:tab/>Het in artikel 5, derde lid, van de Bijdrageregeling zorg AWBZ genoemde bedrag wordt vastgesteld op: € 6.610.</text:p>
      <text:p text:style-name="ifm_p_mt.3.7mm_indent.-9mm_mleft.9mm_ifm">14.<text:tab/>Het in artikel 5, vierde lid, van de Bijdrageregeling zorg AWBZ genoemde bedrag wordt vastgesteld op: € 13.423.</text:p>
      <text:h text:style-name="ifm_p_font.bold_mt.5.08mm_page.keep-with-next_ifm" text:outline-level="2">ARTIKEL<text:s/>V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deze regeling worden de bedragen en percentages die relevant zijn voor de berekening over het lopende kalenderjaar van de bijdragen voor zorg als bedoeld in de Wet langdurige zorg (Wlz) en de bijdragen voor maatschappelijke ondersteuning als bedoeld in de Wet maatschappelijke ondersteuning (Wmo 2015) voor 2019 vastgesteld.</text:p>
      <text:p text:style-name="ifm_p_mt.3.7mm_ifm">In de regel wordt het bijdrageplichtig inkomen over het peiljaar t-2 berekend. Dat is het inkomen en vermogen van het tweede kalenderjaar voorafgaande aan het jaar waarin de verzekerde of cliënt zijn recht op zorg of ondersteuning tot gelding brengt. De indexering wordt toegepast in het kader van de voorgeschreven jaarlijkse indexering op grond van de artikelen 3.3.1.7 en 3.3.2.3, eerste lid, onderdeel b, onder 2°, van het Besluit langdurige zorg (Blz) en 3.7 en artikel 3.13, eerste lid, onderdeel b, onder 2°, van het Uitvoeringsbesluit Wmo 2015.</text:p>
      <text:p text:style-name="ifm_p_ifm">Daarbij zijn voor dit jaar op grond van artikel 8.3, zesde lid, van de Wmo 2015 de bedragen en percentages geïndexeerd conform de artikelen 6, eerste lid, onderdeel b, onder 2°, en 19 van het Bijdragebesluit zorg ten behoeve van de cliënten die recht hebben op zorg op basis van een GGZ-C-indicatie1 op grond van het overgangsrecht van artikel 8.4 van de Wmo 2015.</text:p>
      <text:p text:style-name="ifm_p_mt.3.7mm_ifm">Ten slotte worden dit jaar voor de eerste keer de bedragen voor de compensatie van de ouderentoeslag geïndexeerd (art. 3.3.2.4a Blz en art. 3.9a en 3.14a van het Uitvoeringsbesluit Wmo 2015).</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436</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436</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8 november 2018, kenmerk 1437213-183157-WJZ, houdende indexering per 1 januari 2019 van bedragen krachtens het Besluit langdurige zorg en het Uitvoeringsbesluit Wmo 201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3.1.7 en 3.3.2.3 Besluit langdurige zorg en 3.7, 3.13 Uitvoeringsbesluit Wmo 2015, enz.</meta:user-defined>
    <meta:user-defined meta:name="DC.title">Regeling van de Minister van Volksgezondheid, Welzijn en Sport van 8 november 2018, kenmerk 1437213-183157-WJZ, houdende indexering per 1 januari 2019 van bedragen krachtens het Besluit langdurige zorg en het Uitvoeringsbesluit Wmo 2015</meta:user-defined>
    <meta:user-defined meta:name="DCTERMS.alternative"/>
    <meta:user-defined meta:name="DCTERMS.W3CDTF/OVERHEIDop.datumOndertekening">2018-11-08</meta:user-defined>
    <meta:user-defined meta:name="DCTERMS.W3CDTF/DCTERMS.available">2018-11-16</meta:user-defined>
    <meta:user-defined meta:name="OVERHEIDop.Ruimtelijkplan/OVERHEIDop.bekendmakingBetreffendePlan"/>
  </office:meta>
</office:document-meta>
</file>