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snippergroen Nunspeet Noord en Oos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de gemeenteraad op 1 november 2018 het bestemmingsplan Partiële herziening snippergroen Nunspeet Noord en Oost 2018 gewijzigd heeft vastgesteld.</text:p>
            <text:p text:style-name="common-al">Dit bestemmingsplan voorziet in nieuwe bestemmingen voor de verkochte 'snippergroen' gronden in Nunspeet Noord en Oost. U kunt met ingang van woensdag 14 november 2018 gedurende zes weken het vastgestelde bestemmingsplan inzien in het Klantcontactcentrum in het gemeentehuis. Het bestemmingsplan is ook te raadplegen via  <text:a xlink:href="http://www.ruimtellijke" xlink:type="simple">www.ruimtelijke</text:a>plannen.nl (NL.IMRO.0302.BP01160-vg01).</text:p>
            <text:p text:style-name="common-al">Bij de vaststelling van het bestemmingsplan is ten opzichte van het ontwerpbestemmingsplan een wijziging doorgevoerd. Voor de wijziging ten opzichte van het ontwerpbestemmingsplan wordt verwezen naar het raadsbesluit\raadsvoorstel en het gewijzigd vastgestelde bestemmingsplan.</text:p>
            <text:p text:style-name="common-al">Met ingang van 15 november 2018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2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2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ële herziening snippergroen Nunspeet Noord en Oost 2018</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28</meta:user-defined>
    <meta:user-defined meta:name="OVERHEIDop.StcrtID/DC.identifier">stcrt-2018-64428</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60-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