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sscheweg 33 te Berkel-Enschot Z-HZ_WABO-2018-02195 verzonden 8 nov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realiseren van een verzorgingstehuis voor dementerende patiënten aan de Bosscheweg 33 te Berkel-Enschot</text:span>
          </text:p>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 </text:p>
                <text:p text:style-name="al">Inzake het realiseren van een verzorgingstehuis voor dementerende patiënten aan de Bosscheweg 33 te Berkel-Enschot (Z-HZ_WABO-2018-02195).</text:p>
                <text:p text:style-name="al"> </text:p>
                <text:p text:style-name="al">
                <text:span text:style-name="nadrukvet">Terinzagelegging</text:span>
              </text:p>
                <text:p text:style-name="al">De beschikking en de bijbehorende stukken kunnen <text:span text:style-name="nadrukvet">van maandag 12 november 2018  tot en met maandag 24 december 2018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planidentificatienummer ; NL.IMRO.0855.OGV2018004-c001).</text:p>
                <text:p text:style-name="al">De beschikking is  niet gewijzigd t.o.v. de ontwerpbeschikking.</text:p>
                <text:p text:style-name="al"> </text:p>
                <text:p text:style-name="al">
                <text:span text:style-name="nadrukvet">Beroepsmogelijkheid beschikking</text:span>
              </text:p>
                <text:p text:style-name="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al"> </text:p>
                <text:p text:style-name="al">
                <text:span text:style-name="nadrukvet">Beroepsmogelijkheid besluit hogere grenswaarden Wet geluidhinder</text:span>
              </text:p>
                <text:p text:style-name="al">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text:p>
                <text:p text:style-name="al"> </text:p>
                <text:p text:style-name="al">Tilburg, 7 november 2018</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1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1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1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cheweg 33 te Berkel-Enschot Z-HZ_WABO-2018-02195 verzonden 8 november 2018.</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417</meta:user-defined>
    <meta:user-defined meta:name="OVERHEIDop.StcrtID/DC.identifier">stcrt-2018-64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KA 33</meta:user-defined>
    <meta:user-defined meta:name="OVERHEIDop.woonplaats">Berkel-Enschot</meta:user-defined>
    <meta:user-defined meta:name="OVERHEIDop.straatnaam">Bossch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876 398464</meta:user-defined>
    <meta:user-defined meta:name="OVERHEIDop.versieInformatie"/>
  </office:meta>
</office:document-meta>
</file>