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Kapelstraat 3”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meer maken hierbij bekend dat zij op 6 november 2018 hebben besloten om met toepassing van artikel 3.6 van de Wet ruimtelijke ordening over te gaan tot wijziging van het bestemmingsplan “Kom Holthees” ten behoeve van de bouw van een nieuwe woning tussen de woningen Kapelstraat 3 en 3a (5824 AJ Holthees).</text:p>
            <text:p text:style-name="common-al"/>
            <text:p text:style-name="common-al">Met ingang van 14 november 2018 liggen het wijzigingsplan<text:span text:style-name="nadrukvet"/>en de bijbehorende stukken gedurende zes weken ter inzage bij de publieksbalie in het gemeentehuis in Boxmeer. Het wijzigingsbesluit met bijbehorende stukken is ook te raadplegen via <text:a xlink:href="http://www.boxmeer.nl/bekendmakingen/bestemmingsplannen" xlink:type="simple">www.boxmeer.nl/bekendmakingen/bestemmingsplannen</text:a> en<text:span text:style-name="nadrukondlijn"/><text:a xlink:href="http://www.ruimtelijkeplannen.nl/" xlink:type="simple">www.ruimtelijkeplannen.nl</text:a>. </text:p>
            <text:p text:style-name="common-al">Tegen het besluit tot wijziging van het bestemmingsplan kan tot en met 25 december 2018 bij de Afdeling bestuursrechtspraak van de Raad van State beroep worden ingesteld door belanghebbenden die tijdig een zienswijze bij het college van burgemeester en wethouders hebben ingediend of aan kunnen tonen dat zij redelijkerwijs niet in staat zijn geweest om tijdig een zienswijze bij het college in te dienen. Een beroepschrift wordt gericht aan de Afdeling bestuursrechtspraak van de Raad van State, Postbus 20019, 2500 EA Den Haag.</text:p>
            <text:p text:style-name="common-al">Het wijzigingsbesluit treedt in werking op 26 december 2018, tenzij voor deze datum, naast beroep, tevens een verzoek om voorlopige voorziening is ingediend bij de voorzieningenrechter van de Afdeling bestuursrechtspraak van de Raad van State. In dat geval wordt de werking van het besluit opgeschort totdat op het verzoek is beslist. </text:p>
            <text:p text:style-name="last-al">Indien u nog vragen heeft, dan kunt u een afspraak maken met de afdeling Ruimte en Economi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408</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408</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408</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Kapelstraat 3”</meta:user-defined>
    <meta:user-defined meta:name="OVERHEIDop.doctype">Officiële Publicaties, versie 1.1</meta:user-defined>
    <meta:user-defined meta:name="DCTERMS.W3CDTF/OVERHEIDop.jaargang">2018</meta:user-defined>
    <meta:user-defined meta:name="DCTERMS.W3CDTF/DCTERMS.available">2018-11-13</meta:user-defined>
    <meta:user-defined meta:name="OVERHEIDop.publicationIssue">64408</meta:user-defined>
    <meta:user-defined meta:name="OVERHEIDop.StcrtID/DC.identifier">stcrt-2018-64408</meta:user-defined>
    <meta:user-defined meta:name="OVERHEID.TaxonomieBeleidsagenda/OVERHEID.category">Ruimte en infrastructuur | Organisatie en beleid</meta:user-defined>
    <meta:user-defined meta:name="OVERHEIDop.Ruimtelijkplan/OVERHEIDop.bekendmakingBetreffendePlan">NL.IMRO.0756.WP18HhsKapelstr3-VG01</meta:user-defined>
    <meta:user-defined meta:name="OVERHEID.Organisatietype/OVERHEID.organisationType">gemeente</meta:user-defined>
    <meta:user-defined meta:name="OVERHEID.Informatietype/DC.type">officiële publicatie</meta:user-defined>
    <dc:language>nl</dc:language>
    <meta:user-defined meta:name="OVERHEID.Gemeente/DC.creator">Boxmeer</meta:user-defined>
    <meta:user-defined meta:name="OVERHEID.PostcodeHuisnummer/OVERHEIDop.postcodeHuisnummer">5824AJ 3</meta:user-defined>
    <meta:user-defined meta:name="OVERHEIDop.woonplaats">Holthees</meta:user-defined>
    <meta:user-defined meta:name="OVERHEIDop.straatnaam">Kapel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7760 398864</meta:user-defined>
    <meta:user-defined meta:name="OVERHEIDop.versieInformatie"/>
  </office:meta>
</office:document-meta>
</file>