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waarde wegverkeerslawaai t.b.v. tranformatie bedrijfspand Nijverheidsweg 4-6 naar een bedrijfswoning in combinatie met een bedrijfsruim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een hogere waarde vast te stellen in het kader van de Wet geluidhinder ten behoeve van de transformatie van het bedrijfspand aan de Nijverheidsweg 4-6 in een bedrijfswoning en een bedrijfsruimte</text:p>
            <text:p text:style-name="common-al">
            <text:span text:style-name="nadrukvet">Afweging </text:span>
          </text:p>
            <text:p text:style-name="common-al">Voor de transformatie van het bedrijfspand aan de Nijverheidsweg 4-6 is een omgevingsvergunning nodig conform de reguliere procedure in de zin van artikel 2.12, eerste lid, onder a, onder 2° van de Wabo. Voor de uitvoering van deze vergunning is een besluit hogere waarde nodig, omdat uit het akoestische onderzoek is gebleken dat de geluidsbeslasting op de naar de weg gekeerde weg van de nieuwe bedrijfswoning als gevolg van het verkeer op de Nijverheidsweg meer (51-52 dB) bedraagt  dan de voorkeurswaarde van 48dB. Bron en overdrachtsmaatregelen t.b.v. de reductie van verkeerslawaai (zoals raildempers en geluidswallen) worden niet doelmatig bevonden dan wel stuiten  op stedenbouwkundige, verkeerskundige en financiële bezwaren. Daarom wordt voor de betreffende bedrijfswoning een hogere waarde vastgesteld.  </text:p>
            <text:p text:style-name="common-al">
            <text:span text:style-name="nadrukvet">Het starten van de procedure voor het verkrijgen van hogere waarden Wet geluidhinder</text:span>
          </text:p>
            <text:p text:style-name="common-al">Tot 1 november 2014 was op de voorbereiding van een besluit hogere waarde de <text:span text:style-name="nadrukondlijn">uitgebreide procedure</text:span> (afdeling 3.4 Awb) van toepassing. Sinds de wijziging van het omgevingsrecht per 1 november 2014 mag voor een besluit hogere waarde ook de korte procedure doorlopen worden als het vaststellen van het besluit hogere waarde nodig is in het kader van een functiewijziging via de reguliere omgevingsvergunning ( <text:a xlink:href="http://wetten.overheid.nl/BWBR0024779/geldigheidsdatum_03-03-2015#Hoofdstuk2_23_Artikel212" xlink:type="simple">artikel 2.12, eerste lid, onder a, onder 2°, van de Wabo)</text:a><text:span text:style-name="nadrukondlijn"/>. In voorliggend geval is hier sprake van en is procedureel de reguliere wijze van bezwaar en beroep van toepassing. </text:p>
            <text:p text:style-name="common-al">
            <text:span text:style-name="nadrukvet">Hoe kunt u uw reactie kenbaar maken</text:span>
          </text:p>
            <text:p text:style-name="common-al">Met ingang van 14 november 2018 wordt het besluit hogere gedurende 6 weken ter inzage gelegd. </text:p>
            <text:p text:style-name="common-al">Iedere belanghebbende die het met dit besluit niet eens is kan daartegen binnen zes weken na de datum van openbare bekendmaking een gemotiveerd bezwaarschrift indienen. Deze dient te worden gericht aan burgemeester en wethouders van de gemeente Assen, Team Ruimte, Postbus 30018, 9400 RA Assen. In geval tegen het besluit tot vaststellen van hogere waarden geen zienswijze wordt ingediend, wordt het betreffende besluit als definitief besluit aangemerkt. </text:p>
            <text:p text:style-name="common-al">De publicatie van de tervisielegging wordt tevens geplaatst in de Staatscourant en het Gezinsblad van 13 november 2018. Het besluit en de daarbij behorende bijlagen worden tevens analoog bij de balie Bouwen, Wonen &amp; Ondernemen ter visie gelegd. </text:p>
            <text:p text:style-name="common-al">ASSEN, 13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0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0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0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wegverkeerslawaai t.b.v. tranformatie bedrijfspand Nijverheidsweg 4-6 naar een bedrijfswoning in combinatie met een bedrijfsruimte</meta:user-defined>
    <meta:user-defined meta:name="OVERHEIDop.doctype">Officiële Publicaties, versie 1.1</meta:user-defined>
    <meta:user-defined meta:name="DCTERMS.W3CDTF/OVERHEIDop.jaargang">2018</meta:user-defined>
    <meta:user-defined meta:name="DCTERMS.W3CDTF/DCTERMS.available">2018-11-13</meta:user-defined>
    <meta:user-defined meta:name="OVERHEIDop.publicationIssue">64407</meta:user-defined>
    <meta:user-defined meta:name="OVERHEIDop.StcrtID/DC.identifier">stcrt-2018-64407</meta:user-defined>
    <meta:user-defined meta:name="OVERHEID.TaxonomieBeleidsagenda/OVERHEID.category">Ruimte en infrastructuur | Organisatie en beleid</meta:user-defined>
    <meta:user-defined meta:name="OVERHEID.Gemeente/DC.spatial">Ass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OVERHEID.PostcodeHuisnummer/OVERHEIDop.postcodeHuisnummer">9403VN 25</meta:user-defined>
    <meta:user-defined meta:name="OVERHEIDop.woonplaats">Assen</meta:user-defined>
    <meta:user-defined meta:name="OVERHEIDop.straatnaam">Nijverheid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36128 558851</meta:user-defined>
    <meta:user-defined meta:name="OVERHEIDop.versieInformatie"/>
  </office:meta>
</office:document-meta>
</file>