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erenweg (achter 94), 1935AH, Egmond-Binnen, het plaatsen van een mast tbv mobiele telecommunicatie, (WABO17/003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adastale aanduiding Egmond B 1707)</text:p>
            <text:p text:style-name="common-al">Burgemeester en wethouders van de gemeente Bergen maken op grond van artikel 3.10 van de Wet algemene bepalingen omgevingsrecht (Wabo) bekend dat zij met toepassing van artikel 2.12, eerste lid, onder a, sub 3 van de Wabo, voornemens zijn de aanvraag om bovenstaande omgevingsvergunning te verlenen. Met ingang van donderdag 15 november 2018 ligt de bij de balie van het gemeentehuis gedurende zes weken voor een ieder de ontwerpbesluit en de daarbij behorende stukken ter inzage. 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R. Fa-Si-Oen op telefoonnummer 072-909 75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erenweg (achter 94), 1935AH, Egmond-Binnen, het plaatsen van een mast tbv mobiele telecommunicatie, (WABO17/00351)</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404</meta:user-defined>
    <meta:user-defined meta:name="OVERHEIDop.StcrtID/DC.identifier">stcrt-2018-6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H 94</meta:user-defined>
    <meta:user-defined meta:name="OVERHEIDop.woonplaats">Egmond-Binnen</meta:user-defined>
    <meta:user-defined meta:name="OVERHEIDop.straatnaam">Her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03 513192</meta:user-defined>
    <meta:user-defined meta:name="OVERHEIDop.versieInformatie"/>
  </office:meta>
</office:document-meta>
</file>