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Meentsestraat 78 en 78A’ te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heeft vastgesteld voor de percelen Meentsestraat 78 en 78A te Giesbeek. Met dit besluit wordt beoogd medewerking te verlenen aan het wijzigen van de bestemming ‘Agrarisch’ in ‘Tuin’ voor de percelen Meentsestraat 78 en 78A, het plaatsen van een schutting en het realiseren van een uitrit.</text:p>
            <text:p text:style-name="common-al">
            <text:span text:style-name="nadrukvet"/>
          </text:p>
            <text:p text:style-name="common-al">
            <text:span text:style-name="nadrukvet">Inzage </text:span>
          </text:p>
            <text:p text:style-name="common-al">De vastgestelde projectomgevingsvergunning met de daarop betrekking hebbende stukken, ligt met ingang van 8 februari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5MEENTSESTR78-VA01. De bronbestanden zijn raadpleegbaar via <text:a xlink:href="http://ro-online.robeheer.nl/0299/manifest.html" xlink:type="simple">http://ro-online.robeheer.nl/0299/manifest.html</text:a>.</text:p>
            <text:p text:style-name="common-al"/>
            <text:p text:style-name="common-al">
            <text:span text:style-name="nadrukvet">Beroep</text:span>
          </text:p>
            <text:p text:style-name="common-al">Tegen de ontwerp-omgevingsvergunning is een zienswijze ingediend bij het college van burgemeester en wethouders. Van 9 februari 2018 kan gedurende zes weken beroep worden ingesteld tegen het besluit door een belanghebbende die een zienswijze heeft ingediend dan wel door een belanghebbende die aantoont dat hij of zij redelijkerwijs niet in de gelegenheid is geweest tijdig een zienswijze in te dienen tegen de ontwerp-omgevingsvergunning.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7 februar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Meentsestraat 78 en 78A’ te Giesbeek</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440</meta:user-defined>
    <meta:user-defined meta:name="OVERHEIDop.StcrtID/DC.identifier">stcrt-2018-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CR 76</meta:user-defined>
    <meta:user-defined meta:name="OVERHEIDop.woonplaats">Giesbeek</meta:user-defined>
    <meta:user-defined meta:name="OVERHEIDop.straatnaam">Meent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03 445141</meta:user-defined>
    <meta:user-defined meta:name="OVERHEIDop.versieInformatie"/>
  </office:meta>
</office:document-meta>
</file>