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text:span text:style-name="nadrukondlijn">weigeren</text:span> voor: </text:p>
            <text:p text:style-name="common-al"/>
            <text:p text:style-name="common-al">Haagstraat 19, 5374 CT  Schaijk; het veranderen van een geiten- en rundveehouderij (wijzigen veebezetting). De aanvraag heeft betrekking op de Activiteiten “milieu” (omgevingsvergunning beperkte milieutoets) en “Gebiedbescherming”. Dossiernummer HZ-2015-0081.  </text:p>
            <text:p text:style-name="common-al"/>
            <text:p text:style-name="common-al">Zij maken daarom op basis van het genoemde wetsartikel bekend dat het ontwerp-weigeringsbesluit en de daarop betrekking hebbende stukken <text:span text:style-name="nadrukvet">met ingang van 19 november 2018 gedurende zes weken</text:span> ter inzage liggen bij de afdeling Ruimte. Voor het inzien van de stukken kan een afspraak worden gemaakt. </text:p>
            <text:p text:style-name="common-al">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dan wel het indienen van mondelinge zienswijzen) kan contact opgenomen worden met de afdeling Ruimte.</text:p>
            <text:p text:style-name="common-al">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6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6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6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uitgebreide procedure): ]</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4362</meta:user-defined>
    <meta:user-defined meta:name="OVERHEIDop.StcrtID/DC.identifier">stcrt-2018-64362</meta:user-defined>
    <meta:user-defined meta:name="OVERHEID.TaxonomieBeleidsagenda/OVERHEID.category">Ruimte en infrastructuur | Organisatie en beleid</meta:user-defined>
    <meta:user-defined meta:name="OVERHEIDop.referentienummer">HZ-2015-0081</meta:user-defined>
    <meta:user-defined meta:name="DCTERMS.abstract">Ontwerp-weigeringsbesluit uitgebreide procedure Haagstraat 19 te Schaijk.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374CT 19</meta:user-defined>
    <meta:user-defined meta:name="OVERHEIDop.woonplaats">Schaijk</meta:user-defined>
    <meta:user-defined meta:name="OVERHEIDop.straatnaam">Haa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4066 417300</meta:user-defined>
    <meta:user-defined meta:name="OVERHEIDop.versieInformatie"/>
  </office:meta>
</office:document-meta>
</file>