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Brains on-Line B.V. te Groningen, Nederlandse Voedsel- en Warenautoriteit (NVWA)</text:h>
      <text:p text:style-name="ifm_p_font.italic_mt.7.4mm_ifm">Datum: 1 februari 2018</text:p>
      <text:p text:style-name="ifm_p_font.italic_ifm">Kenmerk: NVWA/2018/907</text:p>
      <text:p text:style-name="ifm_p_mt.3.7mm_ifm">De Staatssecretaris van Landbouw, Natuur en Voedselkwaliteit maakt bekend</text:p>
      <text:p text:style-name="ifm_p_mt.3.7mm_ifm">dat de aan Brains on-Line B.V. te Groningen verleende vergunning voor het verrichten van dierproeven met kenmerk TVWA/07/26065-1 m.i.v 31 december 2017 word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435</text:span><text:tab/>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435</text:span><text:tab/>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instellingsvergunning dierproeven; Brains on-Line B.V. te Groningen,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4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DC.title">Intrekking instellingsvergunning dierproeven; Brains on-Line B.V. te Groningen, Nederlandse Voedsel- en Warenautoriteit (NVWA)</meta:user-defined>
    <meta:user-defined meta:name="DCTERMS.W3CDTF/DCTERMS.available">2018-02-08</meta:user-defined>
    <meta:user-defined meta:name="OVERHEIDop.Ruimtelijkplan/OVERHEIDop.bekendmakingBetreffendePlan"/>
  </office:meta>
</office:document-meta>
</file>