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Elzenstraat 11, Middelaar" met de hierbij behorende stukken per 15 november 2018 voor eenieder gedurende 6 weken op het gemeentehuis ter inzage ligt. De stukken zijn ook digitaal te bekijken op www.ruimtelijkeplannen.nl. Het planidentificatienummer is NL.IMRO.0944.ELZENSTRAAT11-ON01.</text:p>
            <text:p text:style-name="common-al"/>
            <text:p text:style-name="common-al">Initiatiefnemer is voornemens de locatie Elzwenstraat 11, 11a en 11b te herontwikkelen. De eigenaren zijn gestopt met de agrarische activiteiten en zijn daarom voornemens de bestemming te wijzigen naar een woonbestemming. Specifiek worden Elzenstraat 11 en 11b omgezte naar twee burgerwoningen. Hierdoor wordt de huidige bedrijfswoning vervangen door twee burgerwoningen. De huidge mantelzorgwoning Elzenstraat 11a blijft een matelzorgwoning, al wordt in dit bestemminsgplan een afwijkingsbevoegdheid opgenomen, waarbij deze matelzorgwoning kan worden omgezet naar één burgerwoning, mits passend binnen de gemeentelijke woonvisie. Aan de Kampweg wordt een bouwkavel toegevoegd voor één vrijstaande burgerwoning. Voor het bouwperceel aan de Kampweg wordt een wijzigingsbevoegdheid opgenomen waardoor, mits jurisch en planologisch passend, een tweede burgerwoning mogelijk is. </text:p>
            <text:p text:style-name="common-al"/>
            <text:p text:style-name="common-al">
            <text:span text:style-name="nadrukvet">Zienswijze</text:span>
          </text:p>
            <text:p text:style-name="last-al">Eenieder wordt in de gelegenheid gesteld op het ontwerpbestemminsgplan zijn of haar zienswijze kenbaar te maken. Een zienswijze dient u binnen 6 weken na datum terinzagelegging in te dienen. Het kenbaar maken van een zienswijze kan schriftelijk of mondeling op afsp[raaak. SAchriftelijke zienswijzen kutn u richten aan de Gemeenteraad, Postbus 200, 6585 ZK Mook. Voor meer infromatie of een afspraaak voor mondelingen zinswijze kunt u conact opnemen met het KlantContactCentrum via telefoonnummer (024) 6969111 of via e-mail gemeente@mookenmiddelaar.nl. </text:p>
            <text:p text:style-name="tekst_bottom"/>
          </text:section>
        </text:section>
        <text:section text:name="zakelijke-mededeling-sluiting_id1-3-2-2" text:style-name="zakelijke-mededeling-sluiting">
          <text:section text:name="gegeven_id1-3-2-2-1" text:style-name="gegeven">
            <text:p text:style-name="dagtekening">
            <text:span text:style-name="plaats">Mook,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342</meta:user-defined>
    <meta:user-defined meta:name="OVERHEIDop.StcrtID/DC.identifier">stcrt-2018-64342</meta:user-defined>
    <meta:user-defined meta:name="OVERHEID.TaxonomieBeleidsagenda/OVERHEID.category">Ruimte en infrastructuur | Organisatie en beleid</meta:user-defined>
    <meta:user-defined meta:name="OVERHEID.Gemeente/DC.spatial">Mook en Middelaar</meta:user-defined>
    <meta:user-defined meta:name="DC.source">artikel 3.8 van de Wet ruimtelijke ordening;1.0:c:BWBR0020449&amp;artikel=3.8&amp;g=2018-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PostcodeHuisnummer/OVERHEIDop.postcodeHuisnummer">6587AE 11</meta:user-defined>
    <meta:user-defined meta:name="OVERHEIDop.woonplaats">Middelaar</meta:user-defined>
    <meta:user-defined meta:name="OVERHEIDop.straatnaam">Elz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1094 415953</meta:user-defined>
    <meta:user-defined meta:name="OVERHEIDop.versieInformatie"/>
  </office:meta>
</office:document-meta>
</file>