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argrietstraat” te Hooge Zwa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ingevolge artikel 3.8 van de Wet ruimtelijke ordening, bekend dat het ontwerp-bestemmingsplan “Margrietstraat” te Lage Zwaluwe (NL.IMRO.1719.6bp16Margrietstr-on01<text:span text:style-name="nadrukondlijn">)</text:span> met ingang van 9 februari 2018 gedurende zes weken tot en met 22 maart 2018 voor een ieder ter inzage ligt in de hal van het gemeentehuis, Park 1 te Made. Het ontwerp bestemmingsplan is eveneens raadpleegbaar via  de landelijke website: <text:a xlink:href="http://www.ruimtelijkeplannen.nl/" xlink:type="simple">www.ruimtelijkeplannen.nl</text:a></text:p>
            <text:p text:style-name="common-al"/>
            <text:p text:style-name="common-al">In het bestemmingsplan Margrietstraat wordt voor perceel sectie I 2620 de bestemming “Agrarische doeleinden” omgezet naar “Woondoeleinden”. Het plan bestaat uit het oprichten van 11 woningen onder te verdelen in zes twee-onder-een-kapwoningen en vijf rijwoningen. </text:p>
            <text:p text:style-name="common-al"/>
            <text:p text:style-name="common-al">Tijdens de genoemde termijn kan iedereen zowel een schriftelijke als een mondelinge zienswijze indienen. Degene die mondeling een zienswijze wenst in te dienen, kan hiervoor een  afspraak maken met de heer P. Bauer van de afdeling grondgebied, bereikbaar onder de telefoonnummer 0162-690204.</text:p>
            <text:p text:style-name="common-al"/>
            <text:p text:style-name="last-al">Schriftelijke zienswijzen dienen gericht te worden aan de gemeenteraad van Drimmelen, Postbus 19, 4920 AA Made. De zienswijze dient de volgende informatie te bevatten: naam en adres van de indiener, datum, redenen van de zienswijze en het plan waarop de zienswij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Drimmelen,</text:span>
            <text:span text:style-name="datum">8 februari 2018</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argrietstraat” te Hooge Zwaluwe</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434</meta:user-defined>
    <meta:user-defined meta:name="OVERHEIDop.StcrtID/DC.identifier">stcrt-2018-6434</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6bp16Margrietstr-on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J 52</meta:user-defined>
    <meta:user-defined meta:name="OVERHEIDop.woonplaats">Hooge Zwaluwe</meta:user-defined>
    <meta:user-defined meta:name="OVERHEIDop.straatnaam">Prinses Margri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442 411317</meta:user-defined>
    <meta:user-defined meta:name="OVERHEIDop.versieInformatie"/>
  </office:meta>
</office:document-meta>
</file>