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chikken openbare gehandicaptenparkeerplaatsen op diverse parkeerterreinen in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
            <text:p text:style-name="common-al">
            <text:span text:style-name="nadrukvet">Samenvatting</text:span>
          </text:p>
            <text:p text:style-name="common-al">In dit verkeersbesluit wordt geregeld dat op het parkeerterrein Het Machinaal en Winkelcentrum Coevering een openbare gehandicaptenparkeerplaats wordt toegevoegd. Op het parkeerterrein bij Het Kruispunt aan de Slachthuisstraat wordt er een openbare gehandicaptenparkeerplaats opgeheven. Het verkeersbesluit is van kracht gworden op 14 november 2018.</text:p>
            <text:p text:style-name="common-al">
            <text:span text:style-name="nadrukvet">Aan</text:span>
            <text:span text:style-name="nadrukvet">leiding</text:span>
          </text:p>
            <text:p text:style-name="common-al">Diverse binnengekomen meldingen over het gebruik van openbare gehandicaptenparkeerplaatsen op diverse parkeerterreinen in Geldrop.</text:p>
            <text:p text:style-name="common-al">
            <text:span text:style-name="nadrukvet">Huidige verkeer</text:span>
            <text:span text:style-name="nadrukvet">s</text:span>
            <text:span text:style-name="nadrukvet">situatie</text:span>
          </text:p>
            <text:p text:style-name="common-al">
            <text:span text:style-name="nadrukondlijn">Het Machinaal</text:span>
          </text:p>
            <text:p text:style-name="common-al">Op het parkeerterrein achter Het Machinaal is momenteel nabij de doorgang naar de Langstraat één gehandicaptenparkeerplaats aanwezig. Het totaal aantal parkeerplaatsen bedraagt ter plaatse 67 openbare parkeerplaatsen, die deels door direct aanwonenden worden gebruikt en deels door bezoekers van het winkelcentrum van Geldrop.</text:p>
            <text:p text:style-name="common-al">De huidige gehandicaptenparkeerplaats op Het Machinaal blijkt in de praktijk regelmatig niet voldoende. Ook is er gelet op de hoge parkeerdruk op Het Machinaal vaak geen openbare parkeerplaats in de directe nabijheid beschikbaar. Dit betekent dat de bereikbaarheid van het Geldropse winkelcentrum voor deze doelgroep in het geding komt.</text:p>
            <text:p text:style-name="common-al">
            <text:span text:style-name="nadrukondlijn">Winkelcentrum Coevering</text:span>
          </text:p>
            <text:p text:style-name="common-al">Aan de noordzijde van het winkelcentrum zijn op het omvangrijke parkeerterrein (circa 170 parkeerplaatsen) nu drie algemene gehandicaptenparkeerplaatsen aanwezig, twee direct bij de ingang naar het winkelcentrum en één iets verderop. De openbare gehandicaptenparkeerplaatsen nabij de ingang van het winkelcentrum zijn veel in gebruik. Regelmatig komen er meldingen of er geen gehandicaptenparkeerplaats kan worden toegevoegd, omdat er met name op drukke momenten geen parkeerplaatsen dicht bij de ingang van het winkelcentrum beschikbaar zijn. Verderop zijn er vaak nog wel openbare parkeerplaatsen beschikbaar, maar dit biedt voor gehandicapte bezoekers geen soelaas. </text:p>
            <text:p text:style-name="common-al">
            <text:span text:style-name="nadrukondlijn">Het Kruispunt</text:span>
          </text:p>
            <text:p text:style-name="common-al">Op het parkeerterrein bij Het Kruispunt aan de Slachthuisstraat zijn nu circa 35 parkeerplaatsen aanwezig, waarvan er twee zijn aangewezen als openbare gehandicaptenparkeerplaats. De parkeerdruk ter plaatse is hoog, vanwege omliggende bedrijven en woningen. Vorig jaar is het nabij gelegen parkeerterrein bij het politiebureau aangewezen als belanghebbende parkeerplaats, waardoor de parkeerdruk op parkeerterrein bij Het Kruispunt verder is toegenomen. In de praktijk staan de twee openbare gehandicaptenparkeerplaatsen relatief vaak leeg.</text:p>
            <text:p text:style-name="common-al">
            <text:span text:style-name="nadrukvet">Gewenste verkeersituatie</text:span>
          </text:p>
            <text:p text:style-name="common-al">
            <text:span text:style-name="nadrukondlijn">Het Machinaal</text:span>
          </text:p>
            <text:p text:style-name="common-al">Naast de bestaande gehandicaptenparkeerplaats zal een gehandicaptenparkeerplaats worden toegevoegd. Dit is dicht bij de doorgang naar de Langstraat, zodat de afstand naar het winkelcentrum zo kort mogelijk is.</text:p>
            <text:p text:style-name="common-al">Het toevoegen van één parkeerplaats betekent dat op Het Machinaal ruim wordt voldaan aan de richtlijn dat minimaal 2% van het aantal openbare parkeerplaatsen aangewezen moet zijn als gehandicaptenparkeerplaats. Het aantal beschikbare gehandicaptenparkeerplaatsen moet namelijk minimaal 1,34 parkeerplaatsen bedragen op een totaal aantal van 67 parkeerplaatsen. </text:p>
            <text:p text:style-name="common-al">
            <text:span text:style-name="nadrukondlijn">Winkelcentrum Coevering</text:span>
          </text:p>
            <text:p text:style-name="common-al">Naast de twee bestaande gehandicaptenparkeerplaatsen aan de ene zijde van de noordelijke ingang naar het winkelcentrum Coevering wordt er aan de andere zijde één openbare gehandicaptenparkeerplaats toegevoegd. Hierdoor zijn er op dit parkeerterrein nu vier openbare gehandicaptenparkeerplaatsen beschikbaar, zodat er aan de 2%-norm wordt voldaan. Belangrijker is dat de extra openbare gehandicapten parkeerplaats vlakbij de ingang naar het winkelcentrum is gelegen, zodat voor de gehandicapte weggebruikers een belemmering wordt weggenomen het winkelcentrum te bezoeken.</text:p>
            <text:p text:style-name="common-al">
            <text:span text:style-name="nadrukondlijn">Het Kruispunt</text:span>
          </text:p>
            <text:p text:style-name="common-al">De openbare gehandicaptenparkeerplaats gelegen naast het groen te handhaven en de tweede gehandicaptenparkeerplaats op te heffen. Gelet op de totale omvang van het parkeerterrein bij Het Kruispunt volstaat één openbare gehandicaptenparkeerplaats om te voldoen aan de richtlijn dat minimaal 2% van de openbare parkeerplaatsen aangewezen moet zijn als gehandicaptenparkeerplaats. </text:p>
            <text:p text:style-name="common-al">
            <text:span text:style-name="nadrukvet">Juridisch kader </text:span>
          </text:p>
            <text:p text:style-name="common-al">Op basis van artikel 15 en 18 van de Wegenverkeerswet 1994, het Reglement Verkeersregels en Verkeerstekens 1990 en het Besluit Administratieve Bepalingen inzake het wegverkeer kan hierover een verkeersbesluit worden genomen om de gewenste verkeersituatie te bewerkstelligen.</text:p>
            <text:p text:style-name="common-al">
            <text:span text:style-name="nadrukondlijn">Afstemming politie</text:span>
          </text:p>
            <text:p text:style-name="common-al">De genoemde wegen zijn in beheer en onderhoud van de gemeente. Er heeft afstemming plaatsgevonden met de politie, die op 2 november 2018 hierover een positief advies heeft afgegeven.</text:p>
            <text:p text:style-name="common-al">Dit verkeersbesluit is op 12 november 2018 genomen met het oog op het beschermen van de gehandicapte weggebruikers. Op 14 november 2018 wordt het besluit gepubliceerd in Middenstandsbelangen en de Staatscourant.</text:p>
            <text:p text:style-name="common-al">Dit besluit is uitgewerkt in de bij dit besluit behorende verkeerstekening ‘Herschikken openbare gehandicaptenparkeerplaats op diverse parkeerterrein in Geldrop, d.d. 31-10-2018’.</text:p>
            <text:p text:style-name="common-al">
            <text:span text:style-name="nadrukvet">Motivering / Belangenafweging</text:span>
          </text:p>
            <text:p text:style-name="common-al">
            <text:span text:style-name="nadrukondlijn">Motivering wegenverkeerswet</text:span>
          </text:p>
            <text:p text:style-name="common-al">In artikel 21 van het BABW zijn voorschriften opgenom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text:p>
            <text:p text:style-name="common-al">
            <text:span text:style-name="nadrukondlijn">Doelstelling</text:span>
          </text:p>
            <text:p text:style-name="common-al">De maatregel is bedoeld om gehandicapte weggebruikers en passagiers te beschermen. Tevens wordt hiermee de vrijheid van verkeer zoveel mogelijk gewaarborgd.</text:p>
            <text:p text:style-name="common-al">
            <text:span text:style-name="nadrukvet">Belangenafweging</text:span>
          </text:p>
            <text:p text:style-name="common-al">Het toevoegen van een gehandicaptenparkeerplaats houdt wel in dat er een openbare parkeerplaats verdwijnt. Hierdoor neemt de parkeerdruk voor het overige verkeersgebruikers wel toe. Voor de parkeerterreinen Het Machinaal en Winkelcentrum Coevering geldt dat meer belang toegekend wordt aan het beschikbaar zijn van voldoende parkeerplaatsen voor gehandicapten. Voor het overige verkeer zijn er verder in de wijk genoeg openbare parkeerplaatsen beschikbaar, terwijl deze parkeerplaatsen geen alternatieve parkeerlocatie vormen voor gehandicapten, gelet op de grotere afstand naar beide winkelcentra. Voor het parkeerterrein bij Het Kruispunt geldt een omgekeerde afweging, omdat hier minder behoefte is aan openbare gehandicaptenparkeerplaatsen. Dit parkeerterrein heeft vooral een functie voor de omliggende bedrijven, maatschappelijke voorzieningen en de woningen. Hier wordt meer belang toegekend aan de behoefte aan meer reguliere openbare parkeerplaatsen.</text:p>
            <text:p text:style-name="common-al">
            <text:span text:style-name="nadrukvet">Bebordingsplan</text:span>
          </text:p>
            <text:p text:style-name="common-al">Het vorenstaande houdt in dat onderstaande verkeersborden geplaatst/verwijderd worden op de volgende locaties, conform de bij dit besluit behorende verkeerstekening ‘Herschikken openbare gehandicaptenparkeerplaatsen op diverse parkeerterrein in Geldrop, VKB 2018-09, d.d.31-10-2018”:</text:p>
            <text:list text:style-name="id1-3-2-2-1-39">
              <text:list-item text:style-override="id1-3-2-2-1-39-1">
                <text:number>1)</text:number>
                <text:p text:style-name="al">“Plaatsen bord model E6 op parkeerplaats Het Machinaal in Geldrop, direct links van de bestaande openbare gehandicaptenparkeerplaats.</text:p>
              </text:list-item>
              <text:list-item text:style-override="id1-3-2-2-1-39-2">
                <text:number>2)</text:number>
                <text:p text:style-name="al">Plaatsen bord model E6 op parkeerplaats Winkelcentrum Coevering (noordzijde), direct oostelijk van de ingang van het winkelcentrum Coevering; </text:p>
              </text:list-item>
              <text:list-item text:style-override="id1-3-2-2-1-39-3">
                <text:number>3)</text:number>
                <text:p text:style-name="al">Verwijderen bord model E6 op parkeerplaats bij Het Kruispunt aan de Slachthuisstraat in Geldrop, van de openbare gehandicaptenparkeerplaats die niet naast het groen is gelegen.</text:p>
              </text:list-item>
            </text:list>
            <text:p text:style-name="common-al"/>
            <text:p text:style-name="common-al">Geldrop-Mierlo, 12 november 2018</text:p>
            <text:p text:style-name="common-al">namens burgemeester en wethouders,</text:p>
            <text:p text:style-name="common-al">Gabriel van Houtert</text:p>
            <text:p text:style-name="common-al">Senior cluster Ontwerp</text:p>
            <text:p text:style-name="common-al">
            <text:span text:style-name="nadrukondlijn">Rechtsbescherming</text:span>
          </text:p>
            <text:p text:style-name="last-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22</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22</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4322</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schikken openbare gehandicaptenparkeerplaatsen op diverse parkeerterreinen in Geldrop</meta:user-defined>
    <meta:user-defined meta:name="OVERHEIDop.doctype">Officiële Publicaties, versie 1.1</meta:user-defined>
    <meta:user-defined meta:name="DCTERMS.W3CDTF/OVERHEIDop.jaargang">2018</meta:user-defined>
    <meta:user-defined meta:name="DCTERMS.W3CDTF/DCTERMS.available">2018-11-14</meta:user-defined>
    <meta:user-defined meta:name="OVERHEIDop.publicationIssue">64322</meta:user-defined>
    <meta:user-defined meta:name="OVERHEIDop.StcrtID/DC.identifier">stcrt-2018-64322</meta:user-defined>
    <meta:user-defined meta:name="DCTERMS.alternative">Gemeente Geldrop-Mierlo - Herschikken openbare gehandicaptenparkeerplaatsen  - diverse parkeerterrein in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Gemeente/DC.spatial">Geldrop-Mierlo</meta:user-defined>
    <meta:user-defined meta:name="OVERHEID.PostcodeHuisnummer/OVERHEIDop.postcodeHuisnummer">5664EP 18t</meta:user-defined>
    <meta:user-defined meta:name="OVERHEIDop.woonplaats">Geldrop</meta:user-defined>
    <meta:user-defined meta:name="OVERHEIDop.straatnaam">Slachthuisstraat</meta:user-defined>
    <meta:user-defined meta:name="OVERHEID.PostcodeHuisnummer/OVERHEIDop.postcodeHuisnummer">5665GA 28</meta:user-defined>
    <meta:user-defined meta:name="OVERHEIDop.straatnaam">Winkelcentrum Coevering</meta:user-defined>
    <meta:user-defined meta:name="OVERHEID.PostcodeHuisnummer/OVERHEIDop.postcodeHuisnummer">5664PT 256</meta:user-defined>
    <meta:user-defined meta:name="OVERHEIDop.straatnaam">De Burgh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18-09</meta:user-defined>
    <meta:user-defined meta:name="DCTERMS.abstract">Herschikken openbare gehandicaptenparkeerplaatsen op diverse parkeerterrein in Geldrop</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Advies politie|exb-2018-65817</meta:user-defined>
    <meta:user-defined meta:name="OVERHEIDop.externeBijlage">tekening gpp Het Machinaal|exb-2018-65818</meta:user-defined>
    <meta:user-defined meta:name="OVERHEIDop.externeBijlage">tekening gpp Winkelcentrum Coevering|exb-2018-65819</meta:user-defined>
    <meta:user-defined meta:name="OVERHEIDop.externeBijlage">tekening gpp Het Kruispunt|exb-2018-65820</meta:user-defined>
    <meta:user-defined meta:name="OVERHEID.EPSG28992/DC.spatial">167023 381031</meta:user-defined>
    <meta:user-defined meta:name="OVERHEID.EPSG28992/DC.spatial">167982 380928</meta:user-defined>
    <meta:user-defined meta:name="OVERHEID.EPSG28992/DC.spatial">167045 381306</meta:user-defined>
    <meta:user-defined meta:name="OVERHEIDop.versieInformatie"/>
  </office:meta>
</office:document-meta>
</file>