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Parkeren - 2018’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5 november 2018 ligt het vastgestelde bestemmingsplan ‘Parapluherziening Parkeren - 2018’ en de daarop betrekking hebbende stukken zes weken ter inzage. </text:p>
            <text:p text:style-name="tussenkopcur">Fase vastgesteld</text:p>
            <text:p text:style-name="common-al">U kunt het plan op de volgende manieren inzien:</text:p>
            <text:list text:style-name="id1-3-2-1-1-4">
              <text:list-item text:style-override="id1-3-2-1-1-4-1">
                <text:number>•</text:number>
                <text:p text:style-name="al">op papier in de gemeentewinkel;</text:p>
              </text:list-item>
              <text:list-item text:style-override="id1-3-2-1-1-4-2">
                <text:number>•</text:number>
                <text:p text:style-name="al">digitaal via <text:a xlink:href="https://www.ruimtelijkeplannen.nl/web-roo/roo/bestemmingsplannen_p?planidn=NL.IMRO.0222.R70B016A-0002" xlink:type="simple">www.ruimtelijkeplannen.nl</text:a>;</text:p>
              </text:list-item>
              <text:list-item text:style-override="id1-3-2-1-1-4-3">
                <text:number>•</text:number>
                <text:p text:style-name="al">in PDF-vorm op <text:a xlink:href="https://www.doetinchem.nl/bestemmingsplannen" xlink:type="simple">www.doetinchem.nl/bestemmingsplannen</text:a>.</text:p>
              </text:list-item>
            </text:list>
            <text:p text:style-name="common-al">Het plan bestaat uit diverse technische bestanden. Bij het raadplegen van deze bestanden hebt u een gml-viewer nodig. De tekst die u kunt plakken in de geopende viewer is:</text:p>
            <text:p text:style-name="common-al">https://bestemmingsplan.doetinchem.nl/plannen/NL.IMRO.0222.R70B016A-/NL.IMRO.0222.R70B016A-0002/NL.IMRO.0222.R70B016A-0002.gml</text:p>
            <text:p text:style-name="tussenkopcur">Bestemmingsplan</text:p>
            <text:p text:style-name="common-al">Dit bestemmingsplan betreft een parapluherziening met een eenduidige parkeerregeling voor alle bestemmingsplannen in de gemeente Doetinchem.</text:p>
            <text:p text:style-name="common-al">Met deze regeling kan het gemeentebestuur de verplichting opleggen om parkeerplaatsen op eigen terrein aan te leggen bij bouw, uitbreiding of vervangende nieuwbouw en/of wijziging van gebruik van een perceel of gebouw.</text:p>
            <text:p text:style-name="common-al">De gemeenteraad heeft het bestemmingsplan zoals dat als ontwerp ter inzage heeft gelegen, ongewijzigd vastgesteld in zijn vergadering van 1 november 2018.</text:p>
            <text:p text:style-name="common-al">Er zijn ten opzichte van het ontwerpbestemmingsplan dus geen wijzigingen aangebracht.</text:p>
            <text:p text:style-name="common-al">Het raadsbesluit ligt eveneens ter inzage.</text:p>
            <text:p text:style-name="tussenkopcur">Beroep</text:p>
            <text:p text:style-name="common-al">Een belanghebbende kan binnen de gestelde termijn (t/m 26 december 2018)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bestemmingsplanprocedure.</text:p>
            <text:p text:style-name="common-al">Een beroepschrift heeft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www.raadvanstate.nl/onze_werkwijze/bestuursrechtspraak/werkwijze_ruimtelijke_ordening/#4" xlink:type="simple">www.raadvanstate.nl</text:a>. Hier vindt u ook meer informatie over de beroepsprocedure. </text:p>
            <text:p text:style-name="tussenkopcur">Meer informatie</text:p>
            <text:p text:style-name="last-al">Voor meer informatie kunt u contact opnemen met de gemeentewinkel,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1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1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Parkeren - 2018’ (gemeente Doetinchem)</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313</meta:user-defined>
    <meta:user-defined meta:name="OVERHEIDop.StcrtID/DC.identifier">stcrt-2018-64313</meta:user-defined>
    <meta:user-defined meta:name="OVERHEID.TaxonomieBeleidsagenda/OVERHEID.category">Ruimte en infrastructuur | Organisatie en beleid</meta:user-defined>
    <meta:user-defined meta:name="OVERHEID.Gemeente/DC.spatial">Doetinchem</meta:user-defined>
    <meta:user-defined meta:name="OVERHEIDop.Ruimtelijkplan/OVERHEIDop.bekendmakingBetreffendePlan">NL.IMRO.0222.R70B016A-000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