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almeden, CPO Ka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november 2018 het bestemmingsplan Dalmeden, CPO Kamers vastgesteld.</text:p>
            <text:p text:style-name="common-al">Het bestemmingsplan Dalmeden, CPO Kamers maakt de bouw van 9 appartementen en 20 grondgebonden woningen mogelijk in het deelgebied CPO Kamers van het woongebied Dalmeden.</text:p>
            <text:p text:style-name="common-al"/>
            <text:p text:style-name="common-al">
            <text:span text:style-name="nadrukvet">Inzien en beroep</text:span>
          </text:p>
            <text:p text:style-name="common-al">U kunt het bestemmingsplan en de bijbehorende stukken van 14 november 2018 tot en met 27 december 2018 op afspraak inzien in het stadskantoor aan de Hazenweg 121 en op www.hengelo.nl/?id=NL.IMRO.0164.BP0121-0301. Voor het maken van een afspraak kunt u contact opnemen met Marije Brummelhuis of Gonny Boers,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text:p>
            <text:p text:style-name="common-al"/>
            <text:p text:style-name="common-al">Op het besluit tot het vaststellen van het bestemmingsplan Dalmeden, CPO Kamers  is de Crisis- en herstelwet van toepassing. Op de website van de Raad van State staat vermeld welke gevolgen dit heeft voor het beroepschrift. Vermeld in het beroepschrift dat de Crisis- en herstelwet van toepassing is. </text:p>
            <text:p text:style-name="common-al"/>
            <text:p text:style-name="last-al">Het besluit tot vaststelling van het bestemmingsplan treedt in werking op 28 december 2018.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Gonny Boers,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0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0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almeden, CPO Kamers</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301</meta:user-defined>
    <meta:user-defined meta:name="OVERHEIDop.StcrtID/DC.identifier">stcrt-2018-64301</meta:user-defined>
    <meta:user-defined meta:name="OVERHEID.TaxonomieBeleidsagenda/OVERHEID.category">Ruimte en infrastructuur | Organisatie en beleid</meta:user-defined>
    <meta:user-defined meta:name="OVERHEIDop.Ruimtelijkplan/OVERHEIDop.bekendmakingBetreffendePlan">NL.IMRO.0164.BP0121-03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Z 15</meta:user-defined>
    <meta:user-defined meta:name="OVERHEIDop.woonplaats">Hengelo</meta:user-defined>
    <meta:user-defined meta:name="OVERHEIDop.straatnaam">Muidersl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600 480383</meta:user-defined>
    <meta:user-defined meta:name="OVERHEIDop.versieInformatie"/>
  </office:meta>
</office:document-meta>
</file>