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Eindhovenseweg 91A Aalst te Waal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op grond van artikel 3.8, eerst lid van de Wet ruimtelijke ordening bekend dat gedurende de hieronder genoemde termijn ter inzage ligt het ontwerpbestemmingsplan: <text:span text:style-name="nadrukvet">‘</text:span><text:span text:style-name="nadrukvet">Eindhovenseweg</text:span><text:span text:style-name="nadrukvet"> 91A Aalst’</text:span></text:p>
            <text:p text:style-name="common-al">Identificatienummer: <text:span text:style-name="nadrukvet">NL.IMRO.0866.BP000191-0201</text:span></text:p>
            <text:p text:style-name="tussenkopcur">Locatie(s)</text:p>
            <text:p text:style-name="common-al">Eindhovenseweg 91A</text:p>
            <text:p text:style-name="tussenkopcur">Zienswijze mogelijkheid</text:p>
            <text:p text:style-name="common-al">De inzagetermijn loopt van <text:span text:style-name="nadrukvet">15 november 2018 tot en met 26 december 2018</text:span>. Het ontwerp bestemmingsplan ligt tijdens de hierboven genoemde termijn ter inzage bij de receptie van het Huis van Waalre, Koningin Julianalaan 19 te Waalre. U kunt ook een mondelinge toelichting op het plan krijgen. Voor een mondelinge toelichting kunt u een afspraak maken via tel.: 040 – 2282500.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en adres of planID (identificatienummer NL.IMRO.0866.BP000191-0201).</text:p>
            <text:p text:style-name="common-al">Een ieder kan, gedurende de hierboven genoemde termijn van <text:span text:style-name="nadrukvet">zes</text:span> weken, schriftelijk zijn of haar mening over het ontwerpbestemmingsplan kenbaar maken aan het College van Burgemeester en Wethouders, postbus 10.000, 5580 GA Waalre. Reacties kunnen niet per e-mail worden ingediend. Voor een mondelinge zienswijze verzoeken wij u gedurende de hierboven genoemde termijn een afspraak te maken met de afdeling Ruimtelijk Ontwikkeling. De afspraak kunt u maken via tel.: 040 – 2282500. Van uw mondelinge zienswijze wordt een verslag gemaakt.</text:p>
            <text:p text:style-name="common-al">Eerder heeft reeds een voorontwerpbestemmingsplan gedurende vier weken ter inzage gelegen op grond van de gemeentelijke inspraakverordening. Gedurende deze termijn heeft tevens vooroverleg met instanties plaatsgevonden. In het kader van inspraak zijn geen reacties ontvangen die aanleiding geven het plan te wijzigen, waardoor het ontwerpbestemmingsplan ter inzage kan worden gelegd.</text:p>
            <text:p text:style-name="common-al"/>
            <text:p text:style-name="common-al"/>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2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Eindhovenseweg 91A Aalst te Waalre</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296</meta:user-defined>
    <meta:user-defined meta:name="OVERHEIDop.StcrtID/DC.identifier">stcrt-2018-64296</meta:user-defined>
    <meta:user-defined meta:name="OVERHEID.TaxonomieBeleidsagenda/OVERHEID.category">Ruimte en infrastructuur | Organisatie en beleid</meta:user-defined>
    <meta:user-defined meta:name="OVERHEID.Gemeente/DC.spatial">Waalre</meta:user-defined>
    <meta:user-defined meta:name="OVERHEIDop.Ruimtelijkplan/OVERHEIDop.bekendmakingBetreffendePlan">NL.IMRO.0866.BP000191-020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HR 91a</meta:user-defined>
    <meta:user-defined meta:name="OVERHEIDop.woonplaats">Waalre</meta:user-defined>
    <meta:user-defined meta:name="OVERHEIDop.straatnaam">Eindhov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399 379034</meta:user-defined>
    <meta:user-defined meta:name="OVERHEIDop.versieInformatie"/>
  </office:meta>
</office:document-meta>
</file>