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van 1 november 2018, nr. 1047234/1142936 tot het wijzigen van de voorrangsregeling voor fietsers op de kruising van de N504 met de Kanaaldijk ter hoogte van km.10.006 in de gemeente Lang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en maatregelen</text:span>
          </text:p>
            <text:p text:style-name="common-al">Op 15 februari 2018 is er een verkeersbesluit genomen om de voorrangsregeling voor fietsers bij de bovengemelde kruising om te draaien (besluitnummer 1047234/1047236). In de nieuwe situatie zou aan fietsers voorrang dienen te worden verleend.</text:p>
            <text:p text:style-name="common-al"/>
            <text:p text:style-name="common-al">Bij de uitvoering van dit besluit is echter gebleken dat het geven van voorrang op dit kruispunt niet kan conform de geldende ontwerprichtlijnen. De fietsoversteek bleek te ver af van de kruising en is niet eenvoudig te verplaatsen. Daarnaast bleek dat er plannen zijn om daar een voedselbos te realiseren waarbij er ook oversteken voor voetgangers komen. Het geheel is opnieuw verkeerskundig beoordeeld en daaruit bleek dat de oversteek voor voetgangers het beste kan worden ingepast in de situatie die voorheen gold, namelijk als fietsers geen voorrang hebben.</text:p>
            <text:p text:style-name="common-al">Gelet op vorenstaande hebben wij besloten om op de kruising N504/Kanaaldijk de voorrang zodanig te regelen dat fietsers voorrang dienen te verlenen aan het overige verkeer.</text:p>
            <text:p text:style-name="common-al"/>
            <text:p text:style-name="common-al">De gewijzigde voorrangsregeling wordt aangegeven door de borden B6 en haaientanden.</text:p>
            <text:p text:style-name="common-al"/>
            <text:p text:style-name="common-al">
            <text:span text:style-name="nadrukvet">Doelstelling verkeersbesluit</text:span>
          </text:p>
            <text:p text:style-name="common-al">Op grond van artikel 15, lid 1 van de Wegenverkeerswet 1994 en artikel 12 van het Besluit administratieve bepalingen inzake het wegverkeer (BABW) moet voor het plaatsen en verwijderen van bord B6 van bijlage I van het RVV 1990 en het aanbrengen van haaientanden, een verkeersbesluit worden genomen. De doelstelling van dit verkeersbesluit is het verzekeren van de veiligheid op de weg en het beschermen van weggebruikers en passagiers. Deze belangen zijn genoemd in artikel 2 van de Wegenverkeerswet 1994.</text:p>
            <text:p text:style-name="common-al"/>
            <text:p text:style-name="common-al">
            <text:span text:style-name="nadrukvet">Verplicht overleg</text:span>
          </text:p>
            <text:p text:style-name="common-al">Over een verkeersbesluit moet op grond van artikel 24 van het BABW overleg worden gevoerd met de korpschef van de nationale politie. De daartoe gemachtigde medewerker verkeersadvisering van politie heeft ingestemd met de maatregelen. </text:p>
            <text:p text:style-name="common-al"/>
            <text:p text:style-name="common-al">
            <text:span text:style-name="nadrukvet">Afweging belangen</text:span>
          </text:p>
            <text:p text:style-name="common-al">Deze maatregelen leidt tot een uniformer wegbeeld langs deze weg. Dit zal leiden tot een vlottere en veiligere verkeersafwikkeling wat de belangen van de weggebruiker dient. Gelet hierop verwachten wij niet dat door de maatregelen belangen onevenredig geschaad zullen worden. </text:p>
            <text:p text:style-name="common-al"/>
            <text:p text:style-name="common-al">
            <text:span text:style-name="nadrukvet">Bevoegdheid</text:span>
          </text:p>
            <text:p text:style-name="common-al">Omdat de provincie beheerder en eigenaar is van dit weggedeelte, zijn Gedeputeerde Staten van Noord-Holland op grond van artikel 18, lid 1, sub b, van de Wegenverkeerswet 1994 het bevoegde bestuursorgaan om dit verkeersbesluit te nemen.</text:p>
            <text:p text:style-name="common-al"/>
            <text:p text:style-name="common-al">
            <text:span text:style-name="nadrukvet">Besluit </text:span>
          </text:p>
            <text:p text:style-name="common-al">Gelet op het voorgaande besluiten wij:</text:p>
            <text:p text:style-name="common-al"/>
            <text:list text:style-name="id1-3-2-2-1-24">
              <text:list-item text:style-override="id1-3-2-2-1-24-1">
                <text:number>1.</text:number>
                <text:p text:style-name="al">het besluit van 15 februari 2018, nummer 1047234/1047236 in te trekken;</text:p>
              </text:list-item>
              <text:list-item text:style-override="id1-3-2-2-1-24-2">
                <text:number>2.</text:number>
                <text:p text:style-name="al">door plaatsing van de borden B6 van bijlage I van het RVV 1990 en het plaatsen van haaientanden op de kruising N504/Kanaaldijk, de voorrang zodanig te regelen dat fietsers voorrang dienen te verlenen aan bestuurders op de N504 en bestuurders afkomstig van de Kanaaldijk; </text:p>
              </text:list-item>
              <text:list-item text:style-override="id1-3-2-2-1-24-3">
                <text:number>3.</text:number>
                <text:p text:style-name="al">van dit besluit mededeling te doen in de Staatscourant.</text:p>
              </text:list-item>
            </text:list>
            <text:p text:style-name="common-al"/>
            <text:p text:style-name="common-al">Haarlem, 1 november 2018, </text:p>
            <text:p text:style-name="common-al"/>
            <text:p text:style-name="common-al">Gedeputeerde Staten van Noord-Holland,</text:p>
            <text:p text:style-name="common-al">Namens dezen,</text:p>
            <text:p text:style-name="common-al"/>
            <text:p text:style-name="common-al"/>
            <text:p text:style-name="common-al">F.J. van der Linden</text:p>
            <text:p text:style-name="common-al">Sectormanager Beheerstrategie en Programmering Infrastructuur</text:p>
            <text:p text:style-name="common-al"/>
            <text:p text:style-name="last-al">
            <text:span text:style-name="nadrukvet">Rechtsmiddelen</text:span>
          </text:p>
            <text:list text:style-name="id1-3-2-2-1-36">
              <text:list-item text:style-override="id1-3-2-2-1-36-1">
                <text:number>1.</text:number>
                <text:p text:style-name="al">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Bovenstaand besluit treedt in werking, ook al wordt een bezwaarschrift ingediend. Gelijktijdig met het indienen van een bezwaarschrift kunt u – bij een spoedeisend belang – een voorlopige voorziening vragen bij de voorzieningenrechter van de Rechtbank Noord-Holland.</text:p>
              </text:list-item>
              <text:list-item text:style-override="id1-3-2-2-1-36-2">
                <text:number>2.</text:number>
                <text:p text:style-name="al">Voor vragen of opmerkingen over het besluit kunt u bellen met het servicepunt Noord-Holland: 0800- 0200 600.</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7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7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7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1 november 2018, nr. 1047234/1142936 tot het wijzigen van de voorrangsregeling voor fietsers op de kruising van de N504 met de Kanaaldijk ter hoogte van km.10.006 in de gemeente Langedijk</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276</meta:user-defined>
    <meta:user-defined meta:name="OVERHEIDop.StcrtID/DC.identifier">stcrt-2018-64276</meta:user-defined>
    <meta:user-defined meta:name="DCTERMS.alternative">Provincie Noord-Holland - wijzigen van de voorrangsregeling voor fietsers - kruising van de N504 met de Kanaaldijk gemeente Langedijk</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862PV 91a</meta:user-defined>
    <meta:user-defined meta:name="OVERHEIDop.woonplaats">Bergen</meta:user-defined>
    <meta:user-defined meta:name="OVERHEIDop.straatnaam">Kanaaldij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7234/1142936 </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591 522797</meta:user-defined>
    <meta:user-defined meta:name="OVERHEIDop.versieInformatie"/>
  </office:meta>
</office:document-meta>
</file>