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7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oor het bouwen van een tunnel</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6 november 2018 (WABO 181227/3643549 OLO) is door het college van burgemeester en wethouders van de gemeente Leiden aan Comol5 v.o.f. een omgevingsvergunning op grond van de Wet algemene bepalingen omgevingsrecht voor de activiteit bouwen verleend. Het besluit betreft het project ‘het bouwen van een tunnel (KW17) als onderdeel van de nieuwe oost-westverbinding N434 (RijnlandRoute) tussen de rijkswegen A4 en A44’.</text:p>
      <text:p text:style-name="ifm_p_mt.3.7mm_ifm">Het besluit is niet gewijzigd ten opzichte van het ontwerp-besluit en is op 8 november 2018 aan de aanvrager bekendgemaakt.</text:p>
      <text:h text:style-name="ifm_p_font.bold-italic_mt.5.08mm_page.keep-with-next_ifm" text:outline-level="5">Waar en wanneer kunt u de stukken inzien?</text:h>
      <text:p text:style-name="ifm_p_mt.4.23mm_ifm">Het besluit en de bijbehorende stukken liggen met ingang van 9 november 2018 tot en met 20 december 2018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9 november 2018 tot en met 20 december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273</text:span><text:tab/>15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273</text:span><text:tab/>15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4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2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11-15</meta:user-defined>
    <meta:user-defined meta:name="OVERHEIDop.Ruimtelijkplan/OVERHEIDop.bekendmakingBetreffendePlan"/>
  </office:meta>
</office:document-meta>
</file>