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ing parkeerverbod Burgemeester Reede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Terschelling;</text:p>
            <text:p text:style-name="al"/>
            <text:p text:style-name="al">Gelezen het B&amp;W-advies d.d. 9 oktober 2018;</text:p>
            <text:p text:style-name="al">Het college van burgemeester en wethouders van Terschelling;</text:p>
            <text:p text:style-name="al"/>
            <text:p text:style-name="al">Gelet op de bepalingen van de Wegenverkeerswet 1994, het Reglement Verkeersregels en Verkeerstekens 1990 en het Besluit Administratieve Bepalingen op het gebied van het wegverkeer;</text:p>
            <text:p text:style-name="al"/>
            <text:p text:style-name="al">Daartoe gemachtigd in artikel 18 lid 1 onder d Wegenverkeerswet 1994; op grond van het delegatiebesluit van 19 juli 1995 van de gemeenteraad aan het college van burgemeester en wethouders;</text:p>
            <text:p text:style-name="al"/>
            <text:p text:style-name="al">Gelet op het feit dat in de Burgemeester Reedekerstraat van de kruising met de Burgemeester van Heusdenweg tot de kruising Duindoornstraat tweerichtingsverkeer mogelijk is en er een parkeerverbod aan de oostkant van de straat geldt;</text:p>
            <text:p text:style-name="al"/>
            <text:p text:style-name="al">Overwegende dat dit regelmatig tot opstoppingen en voor verkeersonveilige situaties voor de overige weggebruikers leidt;</text:p>
            <text:p text:style-name="al"/>
            <text:p text:style-name="al">Overwegende dat de Burgemeester Reedekerstraat te West-Terschelling een weg is als bedoeld in artikel 18, lid 1 onder d van de Wegenverkeerswet 1994 en onder beheer zijn van de gemeente Terschelling en dat het college van burgemeester en wethouders daarom bevoegd is tot het nemen van het verkeersbesluit;</text:p>
            <text:p text:style-name="al"/>
            <text:p text:style-name="al">Besluit</text:p>
          </text:section>
        </text:section>
        <text:section text:name="regeling-tekst_id1-3-2-2" text:style-name="regeling-tekst">
          <text:section text:name="tekst_id1-3-2-2-1" text:style-name="tekst">
            <text:p text:style-name="common-al">Na advisering dd 13 augustus 2018 door de politie en na een inspraakavond met de bewoners van de Burgemeester Reedekerstraat, de Duindoornstraat, de Parnassiaweg en de Dennenweg, in afwijking van het advies van de politie</text:p>
            <text:p text:style-name="common-al"/>
            <text:p text:style-name="common-al">1. Om per 3 december 2018 ook een parkeerverbod aan de westzijde van de Burgemeester Reedekerstraat vanaf de kruising met de Burgemeester van Heusdenweg tot de kruising met de Duindoornstraat in te stellen door het plaatsen van het bord E1 van bijlage1 van het RVV 1990 met het onderbod uitgezonderd fietsers aan de westzijde van de Burgemeester Reedkerstraat nabij de kruising met de Burgemeester van Heusdenweg en de nabij de kruising met de Duindoornstraat.</text:p>
            <text:p text:style-name="common-al">2. Dit besluit geldt voor de periode van een jaar (dus tot 3 december 2019).</text:p>
            <text:p text:style-name="common-al">3. Ten behoeve van de winkelpanden Burgemeester Reedekerstraat 36 en 38 twee vakken te maken waar parkeren t.b.v. het bezoeken van de winkels is toegestaan.</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Terschelling, 14 november  2018</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p><text:span text:style-name="functie">Bijlage: kaart met de verkeerste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parkeerverbod Burgemeester Reedekerstraa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64</meta:user-defined>
    <meta:user-defined meta:name="OVERHEIDop.StcrtID/DC.identifier">stcrt-2018-64264</meta:user-defined>
    <meta:user-defined meta:name="DCTERMS.alternative">Gemeente Terschelling - Uitbreiding parkeerverbod Burgemeester Reedekerstraat vanaf 3 december 2018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CA 32</meta:user-defined>
    <meta:user-defined meta:name="OVERHEIDop.woonplaats">West-Terschelling</meta:user-defined>
    <meta:user-defined meta:name="OVERHEIDop.straatnaam">Burgemeester Reede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reedekerstraatparkeer</meta:user-defined>
    <meta:user-defined meta:name="DCTERMS.abstract">Uitbreiding parkeerverbod Burgemeester Reedekerstraat vanaf 3 december 201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dd 14 november 2018 |exb-2018-65757</meta:user-defined>
    <meta:user-defined meta:name="OVERHEID.EPSG28992/DC.spatial">143601 597299</meta:user-defined>
    <meta:user-defined meta:name="OVERHEIDop.versieInformatie"/>
  </office:meta>
</office:document-meta>
</file>