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Kloost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een aanvraag is ontvangen op 3 oktober 2018 voor het toewijzen van een individuele gehandicaptenparkeerplaats nabij Kloosterlaan 17;</text:p>
            <text:p text:style-name="considerans.al"> dat de individuele gehandicaptenparkeerplaats bedoeld is voor het parkeren van het voertuig ten behoeve van de aanvrager;</text:p>
            <text:p text:style-name="considerans.al"> de aanvraag voldoet aan de door burgemeester en wethouders vastgestelde beleidsregels d.d. 26 augustus 2003 om voor een individuele gehandicaptenparkeerplaats in aanmerking te komen;</text:p>
            <text:p text:style-name="considerans.al"> het wenselijk is voor het waarborgen van de vrijheid van het verkeer door of met mindervaliden, om deze maatregel te nem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Kloosterlaan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4">
              <text:list-item text:style-override="id1-3-2-1-1-14-1">
                <text:number>1.</text:number>
                <text:p text:style-name="al">Om ten behoeve van de aanvrager, in de nabijheid van Kloosterlaan 17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1-14-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1-14-3">
                <text:number/>
                <text:p text:style-name="al"/>
              </text:list-item>
            </text:list>
            <text:p text:style-name="considerans.al">Een en ander zoals aangegeven op de bijgevoegde tekening.</text:p>
            <text:p text:style-name="considerans.al">Etten-Leur, 7 november 2018</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individuele gehandicaptenparkeerplaats Kloosterlaa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63</meta:user-defined>
    <meta:user-defined meta:name="OVERHEIDop.StcrtID/DC.identifier">stcrt-2018-64263</meta:user-defined>
    <meta:user-defined meta:name="DCTERMS.alternative">Gemeente Etten-Leur - aanwijzen individuele gehandicaptenparkeerplaats - Kloosterlaan</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5751</meta:user-defined>
    <meta:user-defined meta:name="OVERHEIDop.versieInformatie"/>
  </office:meta>
</office:document-meta>
</file>