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 verkeersbesluit parkeerverbod en keerverbod Hermelij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Etten-Leur;</text:p>
            <text:p text:style-name="considerans.al">Gelet op:</text:p>
            <text:p text:style-name="considerans.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considerans.al">Overwegende dat:</text:p>
            <text:p text:style-name="considerans.al"> er klachten zijn ontvangen over geparkeerde vrachtwagens in de Hermelijnweg en over kerende vrachtwagens op de kruising Kattestraat/Hermelijnweg; </text:p>
            <text:p text:style-name="considerans.al"> de Hermelijnweg een onderdeel uitmaakt van het bedrijventerrein Vosdonk; </text:p>
            <text:p text:style-name="considerans.al"> aan de Hermelijnweg het bedrijf Pet Power, gemeentewerf en een woonwijkje gevestigd is;</text:p>
            <text:p text:style-name="considerans.al"> veel vrachtverkeer ten behoeve van dit bedrijf op de Hermelijnweg is;</text:p>
            <text:p text:style-name="considerans.al"> chauffeurs zich eerst bij het kantoor moeten melden alvorens ze naar een dockshelter worden verwezen;</text:p>
            <text:p text:style-name="considerans.al"> de chauffeurs daarom in de nabijheid van het kantoor parkeren en hierdoor de inritten van de gemeentewerf en de woonstraat Egelhof hinderen/ blokkeren;</text:p>
            <text:p text:style-name="considerans.al"> de geparkeerde vrachtwagens het zicht belemmeren wanneer er verkeer vanaf de Kattestraat de Hermelijnweg inrijdt en andersom vanaf de Kattestraat de Hermelijnweg inrijdt;</text:p>
            <text:p text:style-name="considerans.al"> diverse keren overleg is geweest met Pet Power om tot een oplossing te komen; </text:p>
            <text:p text:style-name="considerans.al"> het bedrijf ruimte heeft op het eigen terrein waar de vrachtwagens kunnen parkeren en zich kunnen melden bij het kantoor;</text:p>
            <text:p text:style-name="considerans.al"> ondanks parkeermogelijkheid op eigen terrein de chauffeurs toch nog blijven parkeren op de Hermelijnweg;</text:p>
            <text:p text:style-name="considerans.al"> regelmatig kerende vrachtwagens van Pet Power op de kruising Kattestraat/Hermelijnweg geconstateerd is;</text:p>
            <text:p text:style-name="considerans.al"> door kerende vrachtwagens gevaarlijke verkeersituaties ontstaan;</text:p>
            <text:p text:style-name="considerans.al"> het wenselijk is voor de veiligheid, het beschermen van weggebruikers en passagiers, het in stand houden van de weg, het waarborgen van de vrijheid van het verkeer om een parkeerverbod in te stellen ter hoogte van de inritten van de gemeentewerf en woonstraatje aan de Hermelijnweg en een keerverbod op de hoek Hermelijnweg/ Kattestraat; </text:p>
            <text:p text:style-name="considerans.al"> overeenkomstig artikel 24 van het Besluit Administratieve Bepalingen inzake het Wegverkeer overleg is gepleegd over de handhaafbaarheid van de maatregelen met de verkeersadviseur van eenheden Hart van Brabant en de Baronie, namens de korpschef;</text:p>
            <text:p text:style-name="considerans.al"> de onder ‘besluiten’ genoemde (delen van) straten in eigendom, beheer en onderhoud zijn van de gemeente Etten-Leur;</text:p>
            <text:p text:style-name="considerans.al"> het treffen van een verkeersmaatregel een normale maatschappelijke ontwikkeling is waarmee een ieder kan worden geconfronteerd en waarvan de nadelige gevolgen in beginsel voor rekening van betrokkenen behoren te blijven;</text:p>
            <text:p text:style-name="considerans.al"> er geen aanwijzingen zijn dat er sprake is van belangen die strijdig zijn met de gewenste verkeersmaatregelen, in die mate dat gesproken kan worden van onevenredigheid als bedoeld in artikel 3:4, lid 2, van de Algemene wet bestuursrecht;</text:p>
            <text:p text:style-name="considerans.al">Besluiten:</text:p>
            <text:list text:style-name="id1-3-2-1-1-23">
              <text:list-item text:style-override="id1-3-2-1-1-23-1">
                <text:number>1.</text:number>
                <text:p text:style-name="al">het instellen van een parkeerverbod in de Hermelijnweg ter hoogte van de inritten van de gemeentewerf en het woonstraatje, door middel van een onderbroken gele belijning;</text:p>
              </text:list-item>
              <text:list-item text:style-override="id1-3-2-1-1-23-2">
                <text:number>2.</text:number>
                <text:p text:style-name="al">het instellen van een keerverbod op de hoek van de Hermelijnweg/Kattestraat, door middel van het plaatsen van de borden F07 op de hoek van de Hermelijnweg met de Kattestraat;</text:p>
              </text:list-item>
            </text:list>
            <text:p text:style-name="considerans.al">Een en ander zoals aangegeven op de bijgevoegde tekening.</text:p>
            <text:p text:style-name="considerans.al">Etten-Leur, 8 november 2018</text:p>
            <text:p text:style-name="considerans.al">namens burgemeester en wethouders,</text:p>
            <text:p text:style-name="considerans.al"/>
            <text:p text:style-name="considerans.al">Teamleider Civiel en Cultuurtechniek</text:p>
            <text:p text:style-name="considerans.al">Bijlage</text:p>
            <text:p text:style-name="considerans.al">Situatieteken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6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26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26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tten-Leur - verkeersbesluit parkeerverbod en keerverbod Hermelijnweg</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260</meta:user-defined>
    <meta:user-defined meta:name="OVERHEIDop.StcrtID/DC.identifier">stcrt-2018-64260</meta:user-defined>
    <meta:user-defined meta:name="DCTERMS.alternative">Gemeente Etten-Leur - instellen parkeerverbod en keerverbod - Hermelijnweg</meta:user-defined>
    <meta:user-defined meta:name="OVERHEID.Organisatietype/OVERHEID.organisationType">gemeente</meta:user-defined>
    <meta:user-defined meta:name="OVERHEID.Gemeente/OVERHEID.authority">Etten-Leur</meta:user-defined>
    <meta:user-defined meta:name="OVERHEID.Gemeente/DC.creator">Etten-Leur</meta:user-defined>
    <meta:user-defined meta:name="OVERHEID.TaxonomieBeleidsagenda/OVERHEID.category">Verkeer | Organisatie en beleid</meta:user-defined>
    <meta:user-defined meta:name="OVERHEID.Gemeente/DC.spatial">Etten-Leu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1</meta:user-defined>
    <meta:user-defined meta:name="OVERHEIDop.verkeersbordcode">F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65750</meta:user-defined>
    <meta:user-defined meta:name="OVERHEIDop.versieInformatie"/>
  </office:meta>
</office:document-meta>
</file>