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uvel 11 en 13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bestemmingsplan “Heuvel 11 en 13 Hoogeloon” ter inzage ligt. </text:p>
            <text:p text:style-name="tussenkopcur">
            <text:span text:style-name="nadrukvet">Inhoud</text:span>
          </text:p>
            <text:p text:style-name="common-al">Het ontwerpbestemmingsplan heeft betrekking op het omzetten van een bedrijfsbestemming naar een woonbestemming. Daarbij wordt het monumentale gedeelte van het pand aan de Heuvel 13 omgezet tot de woning en wordt de overige bedrijfsbebouwing gesloopt. </text:p>
            <text:p text:style-name="common-al">Het is gelegen op het kadastraal perceel bekend gemeente HGL04, sectie M, nummer 510, plaatselijk bekend Heuvel 11 en 13.</text:p>
            <text:p text:style-name="common-al">Het ontwerpbestemmingsplan bestaat uit een toelichting, planregels en een verbeelding.</text:p>
            <text:p text:style-name="tussenkopcur">
            <text:span text:style-name="nadrukvet">Ter inzage</text:span>
          </text:p>
            <text:p text:style-name="common-al">Het ontwerpbestemmingsplan met bijbehorende stukken ligt van 16 november tot en met 27 december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G0043Heuvel1113-ONTW. </text:p>
            <text:p text:style-name="tussenkopcur">
            <text:span text:style-name="nadrukvet">Indienen zienswijzen</text:span>
          </text:p>
            <text:p text:style-name="common-al">Iedereen kan tijdens de ter inzage periode schriftelijk of mondeling een zienswijze over het ontwerp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M.J.W. Snoeren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uvel 11 en 13 Hoogeloo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46</meta:user-defined>
    <meta:user-defined meta:name="OVERHEIDop.StcrtID/DC.identifier">stcrt-2018-64246</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G0043Heuvel1113-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H 7</meta:user-defined>
    <meta:user-defined meta:name="OVERHEIDop.woonplaats">Hoogeloon</meta:user-defined>
    <meta:user-defined meta:name="OVERHEIDop.straatnaam">Heuvel</meta:user-defined>
    <meta:user-defined meta:name="OVERHEID.PostcodeHuisnummer/OVERHEIDop.postcodeHuisnummer">5528N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73 378432</meta:user-defined>
    <meta:user-defined meta:name="OVERHEID.EPSG28992/DC.spatial">148211 378447</meta:user-defined>
    <meta:user-defined meta:name="OVERHEIDop.versieInformatie"/>
  </office:meta>
</office:document-meta>
</file>